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3.298cm" fo:margin-left="-0.25cm" table:align="left" style:writing-mode="lr-tb"/>
    </style:style>
    <style:style style:name="Tabella1.A" style:family="table-column">
      <style:table-column-properties style:column-width="3.298cm"/>
    </style:style>
    <style:style style:name="Tabella1.1" style:family="table-row">
      <style:table-row-properties style:min-row-height="0.429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4.752cm" fo:margin-left="-0.25cm" table:align="left" style:writing-mode="lr-tb"/>
    </style:style>
    <style:style style:name="Tabella2.A" style:family="table-column">
      <style:table-column-properties style:column-width="4.752cm"/>
    </style:style>
    <style:style style:name="Tabella2.1" style:family="table-row">
      <style:table-row-properties style:min-row-height="0.429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>
      <style:text-properties fo:color="#000000" loext:opacity="100%" style:font-name="Comic Sans MS1" fo:font-size="10pt" style:font-size-asian="10pt" style:font-size-complex="10pt"/>
    </style:style>
    <style:style style:name="P3" style:family="paragraph" style:parent-style-name="Paragrafo_20_elenco">
      <style:text-properties fo:color="#000000" loext:opacity="100%" style:font-name="Comic Sans MS1" fo:font-size="10pt" style:font-size-asian="10pt" style:font-size-complex="10pt"/>
    </style:style>
    <style:style style:name="P4" style:family="paragraph" style:list-style-name="WW8Num1">
      <style:text-properties fo:color="#000000" loext:opacity="100%" style:font-name="Comic Sans MS1" fo:font-size="10pt" style:font-size-asian="10pt" style:font-size-complex="10pt"/>
    </style:style>
    <style:style style:name="P5" style:family="paragraph" style:parent-style-name="Paragrafo_20_elenco">
      <style:paragraph-properties fo:text-align="justify" style:justify-single-word="false"/>
      <style:text-properties fo:color="#000000" loext:opacity="100%" style:font-name="Comic Sans MS1" fo:font-size="10pt" officeooo:paragraph-rsid="0007bb39" style:font-size-asian="10pt" style:font-size-complex="10pt"/>
    </style:style>
    <style:style style:name="P6" style:family="paragraph" style:parent-style-name="Paragrafo_20_elenco">
      <style:text-properties fo:color="#000000" loext:opacity="100%" style:font-name="Comic Sans MS1" fo:font-size="10pt" officeooo:paragraph-rsid="0007bb39" style:font-size-asian="10pt" style:font-size-complex="10pt"/>
    </style:style>
    <style:style style:name="P7" style:family="paragraph" style:parent-style-name="Paragrafo_20_elenco" style:list-style-name="WW8Num2">
      <style:text-properties officeooo:paragraph-rsid="0007bb39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8.1cm" style:auto-text-indent="false" style:page-number="auto" fo:background-color="transparent" style:writing-mode="lr-tb"/>
      <style:text-properties fo:font-weight="bold" style:font-weight-asian="bold" style:font-weight-complex="bold"/>
    </style:style>
    <style:style style:name="P11" style:family="paragraph" style:list-style-name="WW8Num2"/>
    <style:style style:name="P12" style:family="paragraph" style:parent-style-name="Standard" style:list-style-name="WW8Num2">
      <style:text-properties officeooo:paragraph-rsid="0007bb39"/>
    </style:style>
    <style:style style:name="P13" style:family="paragraph">
      <style:text-properties fo:color="#000000" loext:opacity="100%" style:font-name="Comic Sans MS1" fo:font-size="10pt" style:font-size-asian="10pt" style:font-size-complex="10pt"/>
    </style:style>
    <style:style style:name="P14" style:family="paragraph" style:parent-style-name="Standard">
      <style:text-properties fo:color="#000000" loext:opacity="100%" style:font-name="Comic Sans MS1" fo:font-size="10pt" style:font-size-asian="10pt" style:font-size-complex="10pt"/>
    </style:style>
    <style:style style:name="P15" style:family="paragraph" style:list-style-name="WW8Num1">
      <style:text-properties fo:color="#000000" loext:opacity="100%" style:font-name="Comic Sans MS1" fo:font-size="10pt" style:font-size-asian="10pt" style:font-size-complex="10pt"/>
    </style:style>
    <style:style style:name="P16" style:family="paragraph" style:list-style-name="WW8Num2">
      <style:text-properties fo:color="#000000" loext:opacity="100%" style:font-name="Comic Sans MS1" fo:font-size="10pt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200%" fo:text-align="center" style:justify-single-word="false" fo:orphans="2" fo:widows="2" fo:text-indent="9.999cm" style:auto-text-indent="false" style:page-number="auto" fo:background-color="transparent" style:writing-mode="lr-tb"/>
      <style:text-properties fo:color="#000000" loext:opacity="100%" style:font-name="Comic Sans MS1" fo:font-size="10pt" officeooo:rsid="0007bb39" officeooo:paragraph-rsid="0007bb39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line-height="200%" fo:text-align="center" style:justify-single-word="false" fo:orphans="2" fo:widows="2" fo:text-indent="9.999cm" style:auto-text-indent="false" fo:background-color="transparent" style:writing-mode="lr-tb"/>
      <style:text-properties fo:color="#000000" loext:opacity="100%" style:font-name="Comic Sans MS1" fo:font-size="10pt" officeooo:rsid="0007bb39" officeooo:paragraph-rsid="0007bb39" style:font-size-asian="10pt" style:font-size-complex="10pt"/>
    </style:style>
    <style:style style:name="P19" style:family="paragraph" style:parent-style-name="Standard">
      <style:paragraph-properties fo:line-height="200%"/>
      <style:text-properties fo:color="#000000" loext:opacity="100%" style:font-name="Comic Sans MS1" fo:font-size="10pt" style:font-size-asian="10pt" style:font-size-complex="10pt"/>
    </style:style>
    <style:style style:name="P20" style:family="paragraph" style:parent-style-name="Standard">
      <style:paragraph-properties fo:line-height="200%"/>
      <style:text-properties fo:color="#000000" loext:opacity="100%" style:font-name="Comic Sans MS1" fo:font-size="10pt" officeooo:paragraph-rsid="0007bb39" style:font-size-asian="10pt" style:font-size-complex="10pt"/>
    </style:style>
    <style:style style:name="P21" style:family="paragraph">
      <style:text-properties fo:color="#000000" loext:opacity="100%" style:font-name="Comic Sans MS1" fo:font-size="10pt" officeooo:paragraph-rsid="0007bb39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8.1cm" style:auto-text-indent="false" fo:background-color="transparent" style:writing-mode="lr-tb"/>
      <style:text-properties fo:color="#000000" loext:opacity="100%" style:font-name="Comic Sans MS1" fo:font-size="10pt" fo:font-weight="bold" officeooo:rsid="0007bb39" officeooo:paragraph-rsid="0007bb39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Comic Sans MS1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8.1cm" style:auto-text-indent="false" fo:background-color="transparent" style:writing-mode="lr-tb"/>
      <style:text-properties fo:color="#000000" loext:opacity="100%" style:font-name="Comic Sans MS1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200%" fo:text-align="center" style:justify-single-word="false"/>
      <style:text-properties fo:color="#000000" loext:opacity="100%" style:font-name="Comic Sans MS1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Comic Sans MS1" officeooo:paragraph-rsid="0007bb39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Comic Sans MS1" fo:font-size="10pt" officeooo:paragraph-rsid="0007bb39" style:font-size-asian="10pt" style:font-size-complex="10pt"/>
    </style:style>
    <style:style style:name="P28" style:family="paragraph" style:parent-style-name="Standard">
      <style:paragraph-properties fo:break-before="page"/>
      <style:text-properties fo:color="#000000" loext:opacity="100%" style:font-name="Comic Sans MS1" officeooo:paragraph-rsid="0007bb39"/>
    </style:style>
    <style:style style:name="P29" style:family="paragraph" style:parent-style-name="Standard">
      <style:text-properties fo:color="#000000" loext:opacity="100%" style:font-name="Comic Sans MS1" officeooo:paragraph-rsid="0007bb39"/>
    </style:style>
    <style:style style:name="P30" style:family="paragraph" style:parent-style-name="Standard" style:list-style-name="WW8Num9">
      <style:text-properties officeooo:paragraph-rsid="0007bb39"/>
    </style:style>
    <style:style style:name="P31" style:family="paragraph" style:parent-style-name="Standard">
      <style:text-properties officeooo:paragraph-rsid="0007bb3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1pt" style:font-size-asian="11pt" style:font-name-complex="Arial1"/>
    </style:style>
    <style:style style:name="T3" style:family="text">
      <style:text-properties style:font-name="Arial1" fo:font-size="8pt" style:font-size-asian="8pt" style:font-name-complex="Arial1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5" style:family="text">
      <style:text-properties fo:color="#000000" loext:opacity="100%" style:font-name="Comic Sans MS1" fo:font-size="10pt" style:font-size-asian="10pt" style:font-size-complex="10pt"/>
    </style:style>
    <style:style style:name="T6" style:family="text">
      <style:text-properties fo:color="#000000" loext:opacity="100%" style:font-name="Comic Sans MS1"/>
    </style:style>
    <style:style style:name="T7" style:family="text">
      <style:text-properties fo:color="#000000" loext:opacity="100%" style:font-name="Comic Sans MS1" fo:font-size="10pt" fo:letter-spacing="normal" fo:font-weight="normal" style:font-size-asian="10pt" style:font-size-complex="10pt"/>
    </style:style>
    <style:style style:name="T8" style:family="text">
      <style:text-properties fo:color="#000000" loext:opacity="100%" style:font-name="Comic Sans MS1" fo:font-size="10pt" style:font-size-asian="10pt" style:font-size-complex="10pt"/>
    </style:style>
    <style:style style:name="T9" style:family="text">
      <style:text-properties fo:color="#000000" loext:opacity="100%" style:font-name="Comic Sans MS1" fo:font-size="10pt" officeooo:rsid="0011a04f" style:font-size-asian="10pt" style:font-size-complex="10pt"/>
    </style:style>
    <style:style style:name="T10" style:family="text">
      <style:text-properties style:font-name="Comic Sans MS" fo:font-size="10pt" fo:font-weight="bold" style:font-size-asian="10pt" style:font-weight-asian="bold" style:font-name-complex="Arial2" style:font-size-complex="10pt"/>
    </style:style>
    <style:style style:name="T11" style:family="text">
      <style:text-properties style:font-name="Comic Sans MS" fo:font-size="10pt" style:font-size-asian="10pt" style:font-name-complex="Arial2" style:font-size-complex="10pt"/>
    </style:style>
    <style:style style:name="T12" style:family="text">
      <style:text-properties style:use-window-font-color="true" loext:opacity="0%" style:font-name="Comic Sans MS" fo:font-size="10pt" style:font-size-asian="10pt" style:font-name-complex="Arial2" style:font-size-complex="10pt"/>
    </style:style>
    <style:style style:name="T13" style:family="text">
      <style:text-properties style:font-name="Liberation Serif"/>
    </style:style>
    <style:style style:name="T14" style:family="text">
      <style:text-properties fo:font-variant="normal" fo:text-transform="none" fo:color="#555555" loext:opacity="100%" fo:letter-spacing="normal"/>
    </style:style>
    <style:style style:name="T15" style:family="text">
      <style:text-properties officeooo:rsid="0007bb39"/>
    </style:style>
    <style:style style:name="T16" style:family="text">
      <style:text-properties officeooo:rsid="0011a04f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Alla Commissione Comunale per la formazione</text:span></text:p>
      <text:p text:style-name="P24">degli elenchi dei Giudici Popolari</text:p>
      <text:p text:style-name="P22">del Comune di Anguillara Sabazia</text:p>
      <text:p text:style-name="P22"/>
      <text:p text:style-name="P19"><text:span text:style-name="T1">Domanda per l'iscrizione negli elenchi dei Giudici Popolari</text:span></text:p>
      <text:p text:style-name="P20"><draw:frame draw:style-name="fr1" draw:name="Cornice1" text:anchor-type="char" svg:x="5.389cm" svg:y="2.462cm" svg:width="3.362cm" svg:height="1.27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9"><text:span text:style-name="T2">dall'articolo 9</text:span></text:p></table:table-cell></table:table-row><table:table-row table:style-name="Tabella1.1"><table:table-cell table:style-name="Tabella1.A2" office:value-type="string"><text:p text:style-name="P9"><text:span text:style-name="T2">dall'articolo 10</text:span></text:p></table:table-cell></table:table-row></table:table><text:p text:style-name="Standard"/></draw:text-box></draw:frame>Il/La sottoscritto/a _______________________________________________________________, nato/a a _________________________________________________ il ____________________, residente in _____________________________, di professione ____________________, essendo in possesso dei requisiti prescritti <text:s text:c="31"/>(1) della legge 10 aprile 1951, n. 287, come modificata dalla legge 5 maggio 1952, n. 405 e dalla legge 27 dicembre 1956, n. 1441,</text:p>
      <text:p text:style-name="P25"><draw:frame draw:style-name="fr1" draw:name="Cornice2" text:anchor-type="char" svg:x="10.716cm" svg:y="0.512cm" svg:width="4.826cm" svg:height="1.27cm" draw:z-index="1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8">Corte d'Assise</text:p></table:table-cell></table:table-row><table:table-row table:style-name="Tabella2.1"><table:table-cell table:style-name="Tabella2.A2" office:value-type="string"><text:p text:style-name="P8">Corte d'Assise di Appello</text:p></table:table-cell></table:table-row></table:table><text:p text:style-name="Standard"/></draw:text-box></draw:frame>chiede</text:p>
      <text:p text:style-name="P19">di essere iscritto/a nell'elenco comunale dei giudici popolari di <text:s text:c="46"/>(1).</text:p>
      <text:p text:style-name="P19">Dichiara di avere conseguito il seguente titolo di studio __________________________________, al termine dell'anno scolastico ____________________, presso ___________________________ ______________________________________________________________________________, riportando la votazione di _______________________.</text:p>
      <text:p text:style-name="P19">Dichiara inoltre che nei propri confronti non sussistono cause di incompatibilità previste dall'articolo 12 della legge sopra indicata.</text:p>
      <text:p text:style-name="P19"><text:span text:style-name="T15">Anguillara Sabazia lì, </text:span><text:s/>___<text:span text:style-name="T15">_______</text:span>_________</text:p>
      <text:p text:style-name="P17">Il Richiedente</text:p>
      <text:p text:style-name="P18">___________________________________</text:p>
      <text:p text:style-name="P25">Comune di <text:span text:style-name="T15">Anguillara Sabazia</text:span></text:p>
      <text:p text:style-name="P23">ESTRATTO DELLA DECISIONE DELLA COMMISSIONE COMUNALE</text:p>
      <text:p text:style-name="P14">Accertato che nei confronti del/della richiedente ___<text:span text:style-name="T15">_________________________________________</text:span>__ sussistono tutte le condizioni prescritte negli elenchi comunali (2) <text:span text:style-name="T15">__</text:span>________________________________ decide di _____ accogliere la domanda e di procedere all'iscrizione del/della richiedente nell'elenco comunale dei Giudici Popolari di Corte d'Assise/di Corte di Assise di Appello, come da verbale del _________________.</text:p>
      <text:p text:style-name="P14"/>
      <text:p text:style-name="P14"><text:span text:style-name="T15">Anguillara Sabazia lì.</text:span> _________________ <text:s text:c="19"/>________________________________________</text:p>
      <text:p text:style-name="P14"><text:s text:c="113"/><text:span text:style-name="T15">I</text:span>l <text:span text:style-name="T15">P</text:span>residente della <text:span text:style-name="T15">C</text:span>ommissione</text:p>
      <text:p text:style-name="P14"/>
      <text:p text:style-name="P14">(1) Cancellare la voce che non interessa</text:p>
      <text:p text:style-name="P14">(2) Indicare gli eventuali impedimenti all'iscrizione<text:span text:style-name="T3"/></text:p>
      <text:p text:style-name="P28">Informativa privacy sintetica del Regolamento (UE) 2016/679 (GDPR)</text:p>
      <text:p text:style-name="P26">Titolare del trattamento Comune <text:span text:style-name="T16">di Anguillara Sabazia</text:span>, con sede in (<text:span text:style-name="T16">00061</text:span>) <text:span text:style-name="T16">Anguillara Sabazia</text:span>, <text:span text:style-name="T16">in Piazza del Comune n. 1.</text:span></text:p>
      <text:p text:style-name="P31"><text:span text:style-name="T6">Responsabile della protezione dei dati </text:span><text:span text:style-name="T14"> </text:span><text:span text:style-name="Emphasis"><text:span text:style-name="T7">dpo.comunedianguillara@tecnetsys.it</text:span></text:span><text:span text:style-name="T5"> </text:span></text:p>
      <text:p text:style-name="P26">Destinatari: responsabili esterni del trattamento ed eventuali ulteriori titolari e/o contitolari, tra cui: enti e organismi pubblici di riferimento, organi di pubblica sicurezza, Polo archivistico regionale o Archivio comunale di deposito, provider servizi informatici, banche dati pubbliche (Tra le quali ANPR), Richiedenti legittimati (es. <text:span text:style-name="T16">r</text:span>appresentanti/delegati/tutori dell’interessato).</text:p>
      <text:p text:style-name="P29">Dati personali, finalità e basi giuridiche del trattamento</text:p>
      <text:list xml:id="list3125606415" text:style-name="WW8Num2">
        <text:list-item>
          <text:p text:style-name="P12">I dati personali saranno trattati: per lo svolgimento dei servizi offerti dal Titolare, e per il trasferimento dei dati contenuti nei registri anagrafici verso i paesi di residenza dei cittadini richiedenti.</text:p>
        </text:list-item>
      </text:list>
      <text:p text:style-name="P5">Il trattamento avviene in base a: esecuzione di un compito di interesse pubblico o connesso all'esercizio di pubblici poteri di cui <text:span text:style-name="T16">è</text:span> investito il Titolare, adozione dei provvedimenti amministrativi e gestione dei relativi procedimenti, adempimento di obblighi previsti da leggi, regolamenti e dalla normativa comunitaria (compresa quella di cui al GDPR, art. 49, par. 1, lett. g), nonché di quelli dipendenti da 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</text:p>
      <text:p text:style-name="P5">I dati personali dell’interessato sono: 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</text:p>
      <text:list xml:id="list161110113026345" text:continue-numbering="true" text:style-name="WW8Num2">
        <text:list-item>
          <text:p text:style-name="P7">I dati personali saranno trattati: esecuzione di un compito di interesse pubblico o connesso all'esercizio di pubblici poteri di cui è investito il Titolare </text:p>
        </text:list-item>
      </text:list>
      <text:p text:style-name="P5">Il trattamento avviene in base a: esecuzione di un compito di interesse pubblico o connesso all'esercizio di pubblici poteri di cui è investito il Titolare, adempimento di specifici obblighi di legge e di regolamento</text:p>
      <text:p text:style-name="P6">I dati personali dell’interessato sono: dati personali di interesse, anche di natura particolare, dati informatici</text:p>
      <text:list xml:id="list161109588424613" text:continue-numbering="true" text:style-name="WW8Num2">
        <text:list-item>
          <text:p text:style-name="P12">I dati personali saranno trattati: per la diffusione</text:p>
        </text:list-item>
      </text:list>
      <text:p text:style-name="P5">Il trattamento avviene in base a: 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</text:p>
      <text:p text:style-name="P5">I dati personali dell’interessato sono: dati personali di interesse</text:p>
      <text:list xml:id="list161109759981417" text:continue-numbering="true" text:style-name="WW8Num2">
        <text:list-item>
          <text:p text:style-name="P12">I dati personali saranno trattati: per l’archiviazione e la conservazione</text:p>
        </text:list-item>
      </text:list>
      <text:p text:style-name="P5">Il trattamento avviene in base a: esecuzione di un compito di interesse pubblico</text:p>
      <text:p text:style-name="P5">I dati personali dell’interessato sono: dati personali di interesse</text:p>
      <text:list xml:id="list161110439136063" text:continue-numbering="true" text:style-name="WW8Num2">
        <text:list-item>
          <text:p text:style-name="P12">I dati personali saranno trattati: per attività di sicurezza informatica</text:p>
        </text:list-item>
      </text:list>
      <text:p text:style-name="P5">Il trattamento avviene in base a: adempimento di specifici obblighi di legge (ivi compresi quelli di cui all’art. 33 del GDPR e alle linee guida dell’AgID)</text:p>
      <text:p text:style-name="P5">I dati personali dell’interessato sono: dati personali di interesse, dati informatici</text:p>
      <text:p text:style-name="P5">I dati relativi ai recapiti telefonici ed informatici (email e/o PEC), non devono essere forniti obbligatoriamente, e verranno utilizzati dal Servizio per lo svolgimento dell’attività di competenza e per lo svolgimento di funzioni istituzionali, e possono essere trasmessi ad altri uffici comunali per lo svolgimento delle loro attività di competenza e per lo svolgimento di funzioni istituzionali.</text:p>
      <text:p text:style-name="P27">Modalità di raccolta dei dati personali: presso l’interessato, presso terzi (quali i provider di servizi informatici, elenchi e banche dati tenute da un’autorità pubblica, familiari e conviventi, eredi, rappresentanti, tutori, delegati dell’interessato)</text:p>
      <text:p text:style-name="P27">L’interessato può esercitare in qualsiasi momento il diritto di reclamo all’Autorità competente, altresì può esercitare gli altri diritti previsti dagli artt. 15 e ss. del Regolamento Europeo (UE) 2016/679 contattando il Titolare ai recapiti del Comune.</text:p>
      <text:list text:style-name="WW8Num9">
        <text:list-item>
          <text:p text:style-name="P30"><text:soft-page-break/>Responsabile del trattamento dei dati: Responsabile del Servizio Servizi Demografici, i cui riferimenti sono riportati sul sito istituzionale dell’Ente, </text:p>
        </text:list-item>
        <text:list-item>
          <text:p text:style-name="P30"><text:span text:style-name="T5">Responsabile della Protezione dei Dati: Il Responsabile della protezione dati (RDP-DPO) </text:span><text:span text:style-name="T9">i cui riferimenti sono riportati sul sito istituzionale dell’Ente</text:span><text:span text:style-name="T5">, contattabile al seguente recapito:</text:span><text:span text:style-name="T14"> </text:span><text:span text:style-name="Emphasis"><text:span text:style-name="T7">dpo.comunedianguillara@tecnetsys.it</text:span></text:span> </text:p>
        </text:list-item>
        <text:list-item>
          <text:p text:style-name="P30"><text:span text:style-name="T5">Eventuali reclami andranno proposti all’autorità di controllo: Garante per la protezione dei dati personali, piazza di Monte Citorio, 121- 00186, Tel.06 696771, Roma, </text:span><text:a xlink:type="simple" xlink:href="http://www.garanteprivacy.it/" text:style-name="Internet_20_link" text:visited-style-name="Visited_20_Internet_20_Link"><text:span text:style-name="Internet_20_link"><text:span text:style-name="T5">www.garanteprivacy.it</text:span></text:span></text:a><text:span text:style-name="T5">., Fax 06 696773785, Email garante@gpdp.it, PEC cert.protocollo@pec.gpdp.it</text:span></text:p>
        </text:list-item>
      </text:list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._20_predefinito_20_paragrafo"/>
    <style:style style:name="ListLabel_20_103" style:display-name="ListLabel 103" style:family="text"/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85" style:display-name="ListLabel 85" style:family="text"/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/>
    <style:style style:name="ListLabel_20_67" style:display-name="ListLabel 67" style:family="text"/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/>
    <style:style style:name="ListLabel_20_94" style:display-name="ListLabel 94" style:family="text"/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/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Emphasis" style:family="text">
      <style:text-properties fo:font-style="italic" style:font-style-asian="italic" style:font-style-complex="italic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----</meta:initial-creator>
    <meta:editing-cycles>4</meta:editing-cycles>
    <meta:editing-duration>PT9M35S</meta:editing-duration>
    <dc:date>2024-01-30T16:11:08.827000000</dc:date>
    <meta:generator>LibreOffice/7.5.2.2$Windows_X86_64 LibreOffice_project/53bb9681a964705cf672590721dbc85eb4d0c3a2</meta:generator>
    <meta:document-statistic meta:table-count="2" meta:image-count="0" meta:object-count="0" meta:page-count="3" meta:paragraph-count="49" meta:word-count="947" meta:character-count="7416" meta:non-whitespace-character-count="6311"/>
  </office:meta>
</office:document-meta>
</file>