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ra" svg:font-family="Lora, serif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text-properties fo:color="#000000" loext:opacity="100%" style:font-name="Comic Sans MS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Comic Sans MS" fo:font-size="10pt" style:font-size-asian="10pt" style:font-size-complex="10pt"/>
    </style:style>
    <style:style style:name="P3" style:family="paragraph" style:parent-style-name="Paragrafo_20_elenco">
      <style:paragraph-properties fo:text-align="justify" style:justify-single-word="false"/>
      <style:text-properties fo:color="#000000" loext:opacity="100%" style:font-name="Comic Sans MS" fo:font-size="10pt" style:font-size-asian="10pt" style:font-size-complex="10pt"/>
    </style:style>
    <style:style style:name="P4" style:family="paragraph" style:parent-style-name="Paragrafo_20_elenco">
      <style:paragraph-properties fo:margin-left="0cm" fo:margin-right="0cm" fo:text-align="justify" style:justify-single-word="false" fo:text-indent="0cm" style:auto-text-indent="false"/>
      <style:text-properties fo:color="#000000" loext:opacity="100%" style:font-name="Comic Sans MS" fo:font-size="10pt" style:font-size-asian="10pt" style:font-size-complex="10pt"/>
    </style:style>
    <style:style style:name="P5" style:family="paragraph" style:parent-style-name="Text_20_body">
      <style:paragraph-properties fo:line-height="200%"/>
      <style:text-properties fo:color="#000000" loext:opacity="100%" style:font-name="Comic Sans MS" fo:font-size="10pt" style:font-size-asian="10pt" style:font-size-complex="10pt"/>
    </style:style>
    <style:style style:name="P6" style:family="paragraph" style:parent-style-name="Text_20_body">
      <style:text-properties fo:color="#000000" loext:opacity="100%" style:font-name="Comic Sans MS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officeooo:paragraph-rsid="00107ff7"/>
    </style:style>
    <style:style style:name="P9" style:family="paragraph" style:parent-style-name="Footnote" style:list-style-name="WW8Num3"/>
    <style:style style:name="P10" style:family="paragraph" style:parent-style-name="Heading_20_2">
      <style:text-properties fo:color="#000000" loext:opacity="100%" style:font-name="Comic Sans MS" fo:font-size="10pt" officeooo:paragraph-rsid="00107ff7" style:font-size-asian="10pt" style:font-size-complex="10pt"/>
    </style:style>
    <style:style style:name="P11" style:family="paragraph" style:parent-style-name="Heading_20_2">
      <style:text-properties fo:color="#000000" loext:opacity="100%" style:font-name="Comic Sans MS" fo:font-size="10pt" officeooo:rsid="00107ff7" officeooo:paragraph-rsid="00107ff7" style:font-size-asian="10pt" style:font-size-complex="10pt"/>
    </style:style>
    <style:style style:name="P12" style:family="paragraph" style:parent-style-name="Heading_20_3">
      <style:text-properties style:font-name="Comic Sans MS"/>
    </style:style>
    <style:style style:name="P13" style:family="paragraph" style:parent-style-name="Heading_20_4">
      <style:text-properties style:font-name="Comic Sans MS"/>
    </style:style>
    <style:style style:name="P14" style:family="paragraph" style:parent-style-name="Paragrafo_20_elenco" style:list-style-name="WW8Num2"/>
    <style:style style:name="P15" style:family="paragraph" style:parent-style-name="Standard" style:list-style-name="WW8Num9"/>
    <style:style style:name="P16" style:family="paragraph" style:parent-style-name="Standard" style:list-style-name="WW8Num8"/>
    <style:style style:name="P17" style:family="paragraph" style:parent-style-name="Standard" style:list-style-name="WW8Num8">
      <style:text-properties fo:color="#000000" loext:opacity="100%" style:font-name="Comic Sans MS" fo:font-size="10pt" officeooo:paragraph-rsid="0011ad30" style:font-size-asian="10pt" style:font-size-complex="10pt"/>
    </style:style>
    <style:style style:name="P18" style:family="paragraph" style:parent-style-name="Standard" style:list-style-name="WW8Num2"/>
    <style:style style:name="P19" style:family="paragraph" style:parent-style-name="Standard" style:list-style-name="WW8Num7"/>
    <style:style style:name="T1" style:family="text">
      <style:text-properties fo:color="#000000" loext:opacity="100%" style:font-name="Comic Sans MS" fo:font-size="10pt" style:font-size-asian="10pt" style:font-size-complex="10pt"/>
    </style:style>
    <style:style style:name="T2" style:family="text">
      <style:text-properties fo:color="#000000" loext:opacity="100%" style:font-name="Comic Sans MS" fo:font-size="10pt" officeooo:rsid="00107ff7" style:font-size-asian="10pt" style:font-size-complex="10pt"/>
    </style:style>
    <style:style style:name="T3" style:family="text">
      <style:text-properties fo:color="#000000" loext:opacity="100%" style:font-name="Comic Sans MS" fo:font-size="10pt" fo:letter-spacing="normal" fo:font-weight="normal" style:font-size-asian="10pt" style:font-size-complex="10pt"/>
    </style:style>
    <style:style style:name="T4" style:family="text">
      <style:text-properties officeooo:rsid="00107ff7"/>
    </style:style>
    <style:style style:name="T5" style:family="text">
      <style:text-properties fo:font-variant="normal" fo:text-transform="none" fo:color="#000000" loext:opacity="100%" fo:letter-spacing="normal"/>
    </style:style>
    <style:style style:name="T6" style:family="text">
      <style:text-properties style:font-name="Comic Sans MS"/>
    </style:style>
    <style:style style:name="T7" style:family="text">
      <style:text-properties style:font-name="Comic Sans MS" officeooo:rsid="0008dc59"/>
    </style:style>
    <style:style style:name="fr1" style:family="graphic" style:parent-style-name="Frame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#eaeaea" draw:fill="solid" draw:fill-color="#eaeaea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<draw:frame draw:style-name="fr1" draw:name="Cornice1" text:anchor-type="char" svg:x="0.019cm" svg:y="-0.459cm" svg:width="7.391cm" svg:height="2.057cm" draw:z-index="0"><draw:text-box><text:h text:style-name="P13" text:outline-level="4">SPAZIO RISERVATO ALL’UFFICIO</text:h><text:h text:style-name="P12" text:outline-level="3">NUMERO DEL FASCICOLO ELETTORALE</text:h><text:p text:style-name="P7"/><text:p text:style-name="P7">_____________________________________</text:p></draw:text-box></draw:frame></text:h>
      <text:h text:style-name="P10" text:outline-level="2"><text:span text:style-name="T4">Al </text:span>.Sindaco <text:span text:style-name="T4">Del </text:span></text:h>
      <text:h text:style-name="P11" text:outline-level="2">Comune di Anguillara Sabazia</text:h>
      <text:p text:style-name="P5">Il sottoscritto ______________________________________________________ residente nel Comune di <text:span text:style-name="T4">Anguillara Sabazia</text:span> in <text:span text:style-name="T4">V</text:span>ia _______________<text:span text:style-name="T4">________________</text:span>______________________________ </text:p>
      <text:p text:style-name="P5">Telefono n. _____________________ Email _______________________________________________</text:p>
      <text:h text:style-name="Heading_20_1" text:outline-level="1">CHIEDE</text:h>
      <text:p text:style-name="P6">Di essere inserito nell’Albo unico delle persone idonee all’Ufficio di PRESIDENTE di Seggio elettorale, a tale scopo dichiara:</text:p>
      <text:list text:style-name="WW8Num9">
        <text:list-item>
          <text:p text:style-name="P15">di essere nato a __________________________________, il ______________ di essere iscritto nelle liste elettorali di questo Comune;</text:p>
        </text:list-item>
        <text:list-item>
          <text:p text:style-name="P15">di essere in possesso del titolo di studio di _________________________________________</text:p>
        </text:list-item>
        <text:list-item>
          <text:p text:style-name="P15">di esercitare la seguente professione _____________________________________________</text:p>
        </text:list-item>
        <text:list-item>
          <text:p text:style-name="P15">di non trovarsi in alcuna delle situazioni ostative o di incompatibilità di cui agli artt.38 del T.U. n.361/1957 e 23 del T.U. n.570/1960, ovvero:</text:p>
        </text:list-item>
      </text:list>
      <text:list text:style-name="WW8Num3">
        <text:list-item>
          <text:p text:style-name="P9">dipendente dei Ministero dell’Interno, dei Trasporti o delle Poste e Comunicazioni (compresi i dipendenti delle Poste s.p.a. e delle Ferrovie Italiane);</text:p>
        </text:list-item>
        <text:list-item>
          <text:p text:style-name="P9">appartenente alle forze armate in servizio (esclusi gli obiettori di coscienza);</text:p>
        </text:list-item>
        <text:list-item>
          <text:p text:style-name="P9">medico provinciale, ufficiale sanitario o medico condotto;</text:p>
        </text:list-item>
        <text:list-item>
          <text:p text:style-name="P9">segretario comunale o dipendente del Comune addetto o comandato a prestare servizio presso gli uffici elettorali comunali.</text:p>
        </text:list-item>
      </text:list>
      <text:p text:style-name="P1"><text:span text:style-name="T4">Anguillara Sabazia </text:span><text:s/>li ________________</text:p>
      <text:p text:style-name="P1"/>
      <text:p text:style-name="P1"><text:tab/><text:tab/><text:tab/><text:tab/><text:tab/><text:tab/><text:tab/><text:tab/><text:tab/><text:tab/><text:tab/>Firma</text:p>
      <text:p text:style-name="P1"><text:tab/><text:tab/><text:tab/><text:tab/><text:tab/><text:tab/><text:tab/><text:tab/><text:tab/><text:span text:style-name="T4">________________________________</text:span></text:p>
      <text:p text:style-name="P1"/>
      <text:p text:style-name="P1"/>
      <text:p text:style-name="P1">Il presente modulo deve essere compilato in ogni sua parte e consegnato, <text:span text:style-name="T4">dal 1° al</text:span> 31 OTTOBRE, al Comune di <text:span text:style-name="T4">Anguillara Sabazia</text:span>, allegando la fotocopia semplice di un documento d’identità valido, con una delle seguenti modalità:</text:p>
      <text:list text:style-name="WW8Num8">
        <text:list-item>
          <text:p text:style-name="P16">direttamente all’ufficio Protocollo, della sede comunale, <text:span text:style-name="T4">Piazza del Comune n. 1</text:span>; </text:p>
        </text:list-item>
        <text:list-item>
          <text:p text:style-name="P16"><text:span text:style-name="T1">tramite mail </text:span><text:a xlink:type="simple" xlink:href="mailto:uff.anagrafe@comune.anguillara-sabazia.roma.it" text:style-name="Internet_20_link" text:visited-style-name="Visited_20_Internet_20_Link"><text:span text:style-name="T2">uff.anagrafe@comune.anguillara-sabazia.roma.it</text:span></text:a></text:p>
        </text:list-item>
        <text:list-item>
          <text:p text:style-name="P16"><text:span text:style-name="T2">t</text:span><text:span text:style-name="T1">ramite pec. comune.anguillara@pec.it</text:span></text:p>
        </text:list-item>
        <text:list-item>
          <text:p text:style-name="P17">tramite servizio postale: indirizzandolo <text:span text:style-name="T7">Comune di Anguillara Sabazia Piazza del Comune n.1 – 00061 Anguillara Sabazia</text:span><text:span text:style-name="T6">.</text:span></text:p>
        </text:list-item>
      </text:list>
      <text:p text:style-name="Standard">Informativa privacy sintetica del Regolamento (UE) 2016/679 (GDPR)</text:p>
      <text:p text:style-name="P2">Titolare del trattamento Comune di <text:span text:style-name="T4">Anguillara Sabazia</text:span>, con sede in (<text:span text:style-name="T4">00061</text:span>) <text:span text:style-name="T4">Anguillara Sabazia</text:span>, <text:span text:style-name="T4">Piazza del Comune n. 1</text:span>.</text:p>
      <text:p text:style-name="P8"><text:span text:style-name="T1">Responsabile della protezione dei dati </text:span><text:span text:style-name="T5"> </text:span><text:span text:style-name="Emphasis"><text:span text:style-name="T3">dpo.comunedianguillara@tecnetsys.it</text:span></text:span><text:span text:style-name="T1"> <text:s/></text:span></text:p>
      <text:p text:style-name="P2">Destinatari: responsabili esterni del trattamento ed eventuali ulteriori titolari e/o contitolari, tra cui: enti e organismi pubblici di riferimento, organi di pubblica sicurezza, Polo archivistico regionale o Archivio comunale di deposito, provider servizi informatici, banche dati pubbliche (Tra le quali ANPR), Richiedenti legittimati (es. appresentanti/delegati/tutori dell’interessato).</text:p>
      <text:p text:style-name="P2">Dati personali, finalità e basi giuridiche del trattamento</text:p>
      <text:list xml:id="list1406146700" text:style-name="WW8Num2">
        <text:list-item>
          <text:p text:style-name="P18">I dati personali saranno trattati: per lo svolgimento dei servizi offerti dal Titolare, e per il trasferimento dei dati contenuti nei registri anagrafici verso i paesi di residenza dei cittadini richiedenti.</text:p>
        </text:list-item>
      </text:list>
      <text:p text:style-name="P3">Il trattamento avviene in base a: esecuzione di un compito di interesse pubblico o connesso all'esercizio di pubblici poteri di cui è investito il Titolare, adozione dei provvedimenti amministrativi e gestione dei relativi procedimenti, adempimento di obblighi previsti da leggi, regolamenti e dalla normativa comunitaria (compresa quella di cui al GDPR, art. 49, par. 1, lett. g), nonché di quelli dipendenti da <text:soft-page-break/>disposizioni impartite da autorità a ciò legittimate e da organi di vigilanza e controllo; in particolare, e indicativamente, l’adempimento della vigente normativa in materia di anagrafe e stato civile, di consultazioni elettorali e referendarie, leva militare e giudici popolari, adempimento degli obblighi di conservazione ai sensi della normativa applicabile</text:p>
      <text:p text:style-name="P3">I dati personali dell’interessato sono: dati identificativi, di contatto e recapito, dati particolari di cui agli artt. 9 e 10 del GDPR, dati relativi all’attività professionale e lavorativa, dati relativi alla posizione degli interessati nei confronti del servizio militare e civile, dati relativi alle candidature a cariche elettive, dati relativi ai beni e alle proprietà in possesso dell’interessato e censite dal Titolare, dati relativi alla situazione e alla condizione familiare, dati informatici.</text:p>
      <text:list xml:id="list152644971400273" text:continue-numbering="true" text:style-name="WW8Num2">
        <text:list-item>
          <text:p text:style-name="P14">I dati personali saranno trattati: esecuzione di un compito di interesse pubblico o connesso all'esercizio di pubblici poteri di cui è investito il Titolare </text:p>
        </text:list-item>
      </text:list>
      <text:p text:style-name="P3">Il trattamento avviene in base a: esecuzione di un compito di interesse pubblico o connesso all'esercizio di pubblici poteri di cui è investito il Titolare, adempimento di specifici obblighi di legge e di regolamento</text:p>
      <text:p text:style-name="P3">I dati personali dell’interessato sono: dati personali di interesse, anche di natura particolare, dati informatici</text:p>
      <text:list xml:id="list152645269985081" text:continue-numbering="true" text:style-name="WW8Num2">
        <text:list-item>
          <text:p text:style-name="P18">I dati personali saranno trattati: per la diffusione</text:p>
        </text:list-item>
      </text:list>
      <text:p text:style-name="P3">Il trattamento avviene in base a: Adempimento degli obblighi di legge di cui al D.lgs. n. 33/2013; altresì di quelli aventi riguardo la pubblicità legale mediante albo pretorio on line (Legge n. 69/2009 e relativi regolamenti attuativi); e infine degli obblighi dipendenti dalla messa in opera delle banche dati pubbliche (es. ANPR)</text:p>
      <text:p text:style-name="P3">I dati personali dell’interessato sono: dati personali di interesse</text:p>
      <text:list xml:id="list152645406747103" text:continue-numbering="true" text:style-name="WW8Num2">
        <text:list-item>
          <text:p text:style-name="P18">I dati personali saranno trattati: per l’archiviazione e la conservazione</text:p>
        </text:list-item>
      </text:list>
      <text:p text:style-name="P3">Il trattamento avviene in base a: esecuzione di un compito di interesse pubblico</text:p>
      <text:p text:style-name="P3">I dati personali dell’interessato sono: dati personali di interesse</text:p>
      <text:list xml:id="list152645172384727" text:continue-numbering="true" text:style-name="WW8Num2">
        <text:list-item>
          <text:p text:style-name="P18">I dati personali saranno trattati: per attività di sicurezza informatica</text:p>
        </text:list-item>
      </text:list>
      <text:p text:style-name="P3">Il trattamento avviene in base a: adempimento di specifici obblighi di legge (ivi compresi quelli di cui all’art. 33 del GDPR e alle linee guida dell’AgID)</text:p>
      <text:p text:style-name="P3">I dati personali dell’interessato sono: dati personali di interesse, dati informatici</text:p>
      <text:p text:style-name="P4">I dati relativi ai recapiti telefonici ed informatici (email e/o PEC), non devono essere forniti obbligatoriamente, e verranno utilizzati dal Servizio per lo svolgimento dell’attività di competenza e per lo svolgimento di funzioni istituzionali, e possono essere trasmessi ad altri uffici comunali per lo svolgimento delle loro attività di competenza e per lo svolgimento di funzioni istituzionali.</text:p>
      <text:p text:style-name="P2">Modalità di raccolta dei dati personali: presso l’interessato, presso terzi (quali i provider di servizi informatici, elenchi e banche dati tenute da un’autorità pubblica, familiari e conviventi, eredi, rappresentanti, tutori, delegati dell’interessato)</text:p>
      <text:p text:style-name="P1">L’interessato può esercitare in qualsiasi momento il diritto di reclamo all’Autorità competente, altresì può esercitare gli altri diritti previsti dagli artt. 15 e ss. del Regolamento Europeo (UE) 2016/679 contattando il Titolare ai recapiti del Comune.</text:p>
      <text:list text:style-name="WW8Num7">
        <text:list-item>
          <text:p text:style-name="P19">Responsabile del trattamento dei dati: Responsabile del Servizio Servizi Demografici, i cui riferimenti sono riportati sul sito istituzionale dell’Ente, </text:p>
        </text:list-item>
        <text:list-item>
          <text:p text:style-name="P19">Responsabile della Protezione dei Dati: Il Responsabile della protezione dati (RDP-DPO) sono riportati sul sito istituzionale dell’Ente </text:p>
        </text:list-item>
        <text:list-item>
          <text:p text:style-name="P19"><text:span text:style-name="T1">Eventuali reclami andranno proposti all’autorità di controllo: Garante per la protezione dei dati personali, piazza di Monte Citorio, 121- 00186, Tel.06 696771, Roma, </text:span><text:a xlink:type="simple" xlink:href="http://www.garanteprivacy.it/" text:style-name="Internet_20_link" text:visited-style-name="Visited_20_Internet_20_Link"><text:span text:style-name="Internet_20_link"><text:span text:style-name="T1">www.garanteprivacy.it</text:span></text:span></text:a><text:span text:style-name="T1">., Fax 06 696773785, Email garante@gpdp.it, PEC cert.protocollo@pec.gpdp.it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ra" svg:font-family="Lora, serif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12.002cm" style:type="center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>
        <style:tab-stops>
          <style:tab-stop style:position="12.002cm" style:type="center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>
        <style:tab-stops>
          <style:tab-stop style:position="12.002cm" style:type="center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orpo_20_testo_20_Carattere" style:display-name="Corpo testo Carattere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loext:num-list-format="%1%." style:num-suffix="." text:bullet-char="-">
        <style:list-level-properties text:list-level-position-and-space-mode="label-alignment">
          <style:list-level-label-alignment text:label-followed-by="listtab" text:list-tab-stop-position="0.873cm" fo:text-indent="-0.263cm" fo:margin-left="0.501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 tutte le persone</dc:title>
    <dc:subject/>
    <meta:keyword/>
    <meta:initial-creator>Servizi Demografici</meta:initial-creator>
    <meta:creation-date>2023-05-10T16:07:00</meta:creation-date>
    <dc:date>2024-01-30T15:26:43.502000000</dc:date>
    <meta:print-date>2023-05-10T17:07:00</meta:print-date>
    <meta:editing-cycles>7</meta:editing-cycles>
    <meta:editing-duration>PT21M15S</meta:editing-duration>
    <meta:generator>LibreOffice/7.5.2.2$Windows_X86_64 LibreOffice_project/53bb9681a964705cf672590721dbc85eb4d0c3a2</meta:generator>
    <meta:document-statistic meta:table-count="0" meta:image-count="0" meta:object-count="0" meta:page-count="2" meta:paragraph-count="51" meta:word-count="970" meta:character-count="7170" meta:non-whitespace-character-count="6240"/>
  </office:meta>
</office:document-meta>
</file>