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color="#000000" loext:opacity="100%" style:font-name="Comic Sans MS"/>
    </style:style>
    <style:style style:name="P2" style:family="paragraph" style:parent-style-name="Standard">
      <style:text-properties fo:color="#000000" loext:opacity="100%" style:font-name="Comic Sans MS" officeooo:paragraph-rsid="0008dc59"/>
    </style:style>
    <style:style style:name="P3" style:family="paragraph" style:parent-style-name="Text_20_body">
      <style:text-properties fo:color="#000000" loext:opacity="100%" style:font-name="Comic Sans MS"/>
    </style:style>
    <style:style style:name="P4" style:family="paragraph" style:parent-style-name="Text_20_body">
      <style:paragraph-properties fo:line-height="200%"/>
      <style:text-properties fo:color="#000000" loext:opacity="100%" style:font-name="Comic Sans MS"/>
    </style:style>
    <style:style style:name="P5" style:family="paragraph" style:parent-style-name="Standard">
      <style:text-properties fo:color="#000000" loext:opacity="100%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  <style:text-properties officeooo:rsid="0007144d" officeooo:paragraph-rsid="0007144d"/>
    </style:style>
    <style:style style:name="P8" style:family="paragraph" style:parent-style-name="Footnote" style:list-style-name="WW8Num3"/>
    <style:style style:name="P9" style:family="paragraph" style:parent-style-name="Heading_20_2">
      <style:text-properties style:font-name="Comic Sans MS"/>
    </style:style>
    <style:style style:name="P10" style:family="paragraph" style:parent-style-name="Heading_20_3">
      <style:text-properties style:font-name="Comic Sans MS"/>
    </style:style>
    <style:style style:name="P11" style:family="paragraph" style:parent-style-name="Heading_20_4">
      <style:text-properties style:font-name="Comic Sans MS"/>
    </style:style>
    <style:style style:name="P12" style:family="paragraph" style:parent-style-name="Paragrafo_20_elenco">
      <style:paragraph-properties fo:text-align="justify" style:justify-single-word="false"/>
      <style:text-properties fo:color="#000000" loext:opacity="100%" style:font-name="Comic Sans MS" fo:font-size="10pt" style:font-size-asian="10pt" style:font-size-complex="10pt"/>
    </style:style>
    <style:style style:name="P13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fo:color="#000000" loext:opacity="100%" style:font-name="Comic Sans MS" fo:font-size="10pt" style:font-size-asian="10pt" style:font-size-complex="10pt"/>
    </style:style>
    <style:style style:name="P14" style:family="paragraph" style:parent-style-name="Paragrafo_20_elenco">
      <style:paragraph-properties fo:margin-left="0cm" fo:margin-right="0cm" fo:text-indent="0cm" style:auto-text-indent="false"/>
      <style:text-properties fo:color="#000000" loext:opacity="100%" style:font-name="Comic Sans MS" fo:font-size="10pt" style:font-size-asian="10pt" style:font-size-complex="10pt"/>
    </style:style>
    <style:style style:name="P15" style:family="paragraph" style:parent-style-name="Paragrafo_20_elenco" style:list-style-name="WW8Num2">
      <style:text-properties style:font-name="Comic Sans MS" fo:font-size="10pt" style:font-size-asian="10pt" style:font-size-complex="10pt"/>
    </style:style>
    <style:style style:name="P16" style:family="paragraph" style:parent-style-name="Paragrafo_20_elenco">
      <style:text-properties style:font-name="Comic Sans MS" fo:font-size="10pt" style:font-size-asian="10pt" style:font-size-complex="10pt"/>
    </style:style>
    <style:style style:name="P17" style:family="paragraph" style:parent-style-name="Standard" style:list-style-name="WW8Num9"/>
    <style:style style:name="P18" style:family="paragraph" style:parent-style-name="Standard" style:list-style-name="WW8Num8">
      <style:text-properties officeooo:paragraph-rsid="0008dc59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Comic Sans MS" fo:font-size="10pt" officeooo:paragraph-rsid="0008dc59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Comic Sans MS" fo:font-size="10pt" style:font-size-asian="10pt" style:font-size-complex="10pt"/>
    </style:style>
    <style:style style:name="P21" style:family="paragraph" style:parent-style-name="Standard">
      <style:text-properties fo:color="#000000" loext:opacity="100%" style:font-name="Comic Sans MS" fo:font-size="10pt" style:font-size-asian="10pt" style:font-size-complex="10pt"/>
    </style:style>
    <style:style style:name="P22" style:family="paragraph" style:parent-style-name="Standard" style:list-style-name="WW8Num8">
      <style:text-properties fo:color="#000000" loext:opacity="100%" style:font-name="Comic Sans MS" fo:font-size="10pt" officeooo:paragraph-rsid="0008dc59" style:font-size-asian="10pt" style:font-size-complex="10pt"/>
    </style:style>
    <style:style style:name="P23" style:family="paragraph" style:parent-style-name="Standard">
      <style:text-properties fo:color="#000000" loext:opacity="100%" style:font-name="Comic Sans MS" fo:font-size="10pt" officeooo:paragraph-rsid="0008dc59" style:font-size-asian="10pt" style:font-size-complex="10pt"/>
    </style:style>
    <style:style style:name="P24" style:family="paragraph" style:parent-style-name="Standard" style:list-style-name="WW8Num7"/>
    <style:style style:name="P25" style:family="paragraph" style:parent-style-name="Standard" style:list-style-name="WW8Num8">
      <style:text-properties style:font-name="Comic Sans MS" fo:font-size="10pt" style:font-size-asian="10pt" style:font-size-complex="10pt"/>
    </style:style>
    <style:style style:name="P26" style:family="paragraph" style:parent-style-name="Standard" style:list-style-name="WW8Num8">
      <style:text-properties style:font-name="Comic Sans MS" fo:font-size="10pt" officeooo:paragraph-rsid="0008dc59" style:font-size-asian="10pt" style:font-size-complex="10pt"/>
    </style:style>
    <style:style style:name="P27" style:family="paragraph" style:parent-style-name="Standard" style:list-style-name="WW8Num2">
      <style:text-properties style:font-name="Comic Sans MS" fo:font-size="10pt" style:font-size-asian="10pt" style:font-size-complex="10pt"/>
    </style:style>
    <style:style style:name="P28" style:family="paragraph" style:parent-style-name="Standard" style:list-style-name="WW8Num7">
      <style:text-properties style:font-name="Comic Sans MS" fo:font-size="10pt" style:font-size-asian="10pt" style:font-size-complex="10pt"/>
    </style:style>
    <style:style style:name="P29" style:family="paragraph" style:parent-style-name="Text_20_body" style:list-style-name="WW8Num9"/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etter-spacing="normal" fo:font-weight="normal" style:font-size-asian="10pt" style:font-size-complex="10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Comic Sans MS"/>
    </style:style>
    <style:style style:name="T5" style:family="text">
      <style:text-properties fo:color="#000000" loext:opacity="100%" style:font-name="Comic Sans MS" fo:font-size="10pt" style:font-size-asian="10pt" style:font-size-complex="10pt"/>
    </style:style>
    <style:style style:name="T6" style:family="text">
      <style:text-properties fo:color="#000000" loext:opacity="100%" style:font-name="Comic Sans MS" officeooo:rsid="0008dc59"/>
    </style:style>
    <style:style style:name="T7" style:family="text">
      <style:text-properties fo:color="#000000" loext:opacity="100%" style:font-name="Comic Sans MS" style:text-underline-style="none" officeooo:rsid="0008dc59"/>
    </style:style>
    <style:style style:name="T8" style:family="text">
      <style:text-properties fo:color="#000000" loext:opacity="100%" fo:font-size="10pt" style:font-size-asian="10pt" style:font-size-complex="10pt"/>
    </style:style>
    <style:style style:name="T9" style:family="text">
      <style:text-properties fo:color="#000000" loext:opacity="100%" officeooo:rsid="0008dc59"/>
    </style:style>
    <style:style style:name="T10" style:family="text">
      <style:text-properties fo:color="#000000" loext:opacity="100%" style:text-underline-style="none" officeooo:rsid="0008dc59"/>
    </style:style>
    <style:style style:name="T11" style:family="text">
      <style:text-properties fo:color="#000000" loext:opacity="100%" style:font-name="Comic Sans MS"/>
    </style:style>
    <style:style style:name="T12" style:family="text">
      <style:text-properties fo:color="#000000" loext:opacity="100%" style:font-name="Comic Sans MS" officeooo:rsid="0008dc59"/>
    </style:style>
    <style:style style:name="T13" style:family="text">
      <style:text-properties fo:color="#000000" loext:opacity="100%" style:font-name="Comic Sans MS" style:text-underline-style="none" officeooo:rsid="0008dc59"/>
    </style:style>
    <style:style style:name="T14" style:family="text">
      <style:text-properties fo:color="#000000" loext:opacity="100%" style:font-name="Comic Sans MS" fo:font-size="10pt" style:font-size-asian="10pt" style:font-size-complex="10pt"/>
    </style:style>
    <style:style style:name="T15" style:family="text">
      <style:text-properties fo:color="#000000" loext:opacity="100%" style:font-name="Comic Sans MS" fo:font-size="10pt" officeooo:rsid="0008dc59" style:font-size-asian="10pt" style:font-size-complex="10pt"/>
    </style:style>
    <style:style style:name="T16" style:family="text">
      <style:text-properties fo:color="#000000" loext:opacity="100%" style:font-name="Comic Sans MS" fo:font-size="10pt" style:text-underline-style="none" officeooo:rsid="0008dc59" style:font-size-asian="10pt" style:font-size-complex="10pt"/>
    </style:style>
    <style:style style:name="T17" style:family="text">
      <style:text-properties officeooo:rsid="0008dc59"/>
    </style:style>
    <style:style style:name="T18" style:family="text">
      <style:text-properties style:font-name="Comic Sans MS"/>
    </style:style>
    <style:style style:name="T19" style:family="text">
      <style:text-properties style:font-name="Comic Sans MS" fo:font-size="10pt" fo:letter-spacing="normal" fo:font-weight="normal" style:font-size-asian="10pt" style:font-size-complex="10pt"/>
    </style:style>
    <style:style style:name="T20" style:family="text">
      <style:text-properties style:font-name="Comic Sans MS" fo:font-size="10pt" style:font-size-asian="10pt" style:font-size-complex="10pt"/>
    </style:style>
    <style:style style:name="T21" style:family="text">
      <style:text-properties style:font-name="Comic Sans MS" fo:letter-spacing="normal" fo:font-weight="normal"/>
    </style:style>
    <style:style style:name="fr1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eaeaea" draw:fill="solid" draw:fill-color="#eaeaea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2" text:is-list-header="true"><draw:frame draw:style-name="fr1" draw:name="Cornice1" text:anchor-type="char" svg:x="0.019cm" svg:y="-0.459cm" svg:width="7.391cm" svg:height="2.057cm" draw:z-index="0"><draw:text-box><text:h text:style-name="P11" text:outline-level="4">SPAZIO RISERVATO ALL’UFFICIO</text:h><text:h text:style-name="P10" text:outline-level="3">NUMERO DEL FASCICOLO ELETTORALE</text:h><text:p text:style-name="P6"/><text:p text:style-name="P6">_____________________________________</text:p></draw:text-box></draw:frame><text:span text:style-name="T8">Sindaco</text:span></text:h>
      <text:p text:style-name="P7"><text:span text:style-name="T5">Del Comune di Anguillara Sabaz</text:span><text:span text:style-name="T8">ia</text:span></text:p>
      <text:p text:style-name="P5"/>
      <text:p text:style-name="P4">Il sottoscritto _________________________________________ residente nel Comune di <text:span text:style-name="T17">Anguillara Sabazia</text:span> in via _____________________________________________ </text:p>
      <text:p text:style-name="P4">Telefono n. __________<text:span text:style-name="T17">___________</text:span>______ Email _______<text:span text:style-name="T17">________</text:span>____________</text:p>
      <text:h text:style-name="Heading_20_1" text:outline-level="1">CHIEDE</text:h>
      <text:p text:style-name="P3">Di essere inserito nell’Albo unico delle persone idonee all’Ufficio di SCRUTATORE di Seggio elettorale;</text:p>
      <text:p text:style-name="P1">a tale scopo dichiara:</text:p>
      <text:list text:style-name="WW8Num9">
        <text:list-item>
          <text:p text:style-name="P17">di essere nato a ______________________, il ______________ di essere iscritto nelle liste elettorali di questo Comune;</text:p>
        </text:list-item>
        <text:list-item>
          <text:p text:style-name="P17">di avere assolto agli obblighi scolastici;</text:p>
        </text:list-item>
        <text:list-item>
          <text:p text:style-name="P17">di esercitare la seguente professione _____________________________________________</text:p>
        </text:list-item>
        <text:list-item>
          <text:p text:style-name="P29">di non essere stato radiato, in passato, dall’Albo degli scrutatori per taluno dei motivi di cui all’art.5, secondo comma, della legge n.95/1989;</text:p>
        </text:list-item>
        <text:list-item>
          <text:p text:style-name="P17">di non trovarsi in alcuna delle situazioni ostative o di incompatibilità di cui agli artt.38 del T.U. n.361/1957 e 23 del T.U. n.570/1960, ovvero:</text:p>
        </text:list-item>
      </text:list>
      <text:list text:style-name="WW8Num3">
        <text:list-item>
          <text:p text:style-name="P8">dipendente dei Ministero dell’Interno, dei Trasporti o delle Poste e Comunicazioni (compresi i dipendenti delle Poste s.p.a. e delle Ferrovie Italiane);</text:p>
        </text:list-item>
        <text:list-item>
          <text:p text:style-name="P8">appartenente alle forze armate in servizio (esclusi gli obiettori di coscienza);</text:p>
        </text:list-item>
        <text:list-item>
          <text:p text:style-name="P8">medico provinciale, ufficiale sanitario o medico condotto;</text:p>
        </text:list-item>
        <text:list-item>
          <text:p text:style-name="P8">segretario comunale o dipendente del Comune addetto o comandato a prestare servizio presso gli uffici elettorali comunali.</text:p>
        </text:list-item>
      </text:list>
      <text:p text:style-name="P1"/>
      <text:p text:style-name="P1"><text:span text:style-name="T17">Anguillara Sabazia</text:span> li ________________<text:tab/><text:tab/><text:tab/><text:tab/><text:tab/>Firma</text:p>
      <text:p text:style-name="P1"><text:s text:c="107"/><text:span text:style-name="T17">_______________________________</text:span></text:p>
      <text:p text:style-name="P1"/>
      <text:p text:style-name="P21">Il presente modulo deve essere compilato in ogni sua parte e consegnato, <text:span text:style-name="T17">dal 1° Ottobre al </text:span><text:s/>30 NOVEMBRE, al Comune di <text:span text:style-name="T17">Anguillara Sabazia</text:span>, allegando la fotocopia semplice di un documento d’identità valido, con una delle seguenti modalità:</text:p>
      <text:list text:style-name="WW8Num8">
        <text:list-item>
          <text:p text:style-name="P25">direttamente all’ufficio Protocollo, della sede comunale, <text:span text:style-name="T17">Piazza del Comune n. 1</text:span>; </text:p>
        </text:list-item>
        <text:list-item>
          <text:p text:style-name="P18"><text:span text:style-name="T5">tramite mail :</text:span><text:span text:style-name="T15"> </text:span><text:a xlink:type="simple" xlink:href="mailto:uff.anagrafe@comune.anguillara-sabazia.roma.it" text:style-name="Internet_20_link" text:visited-style-name="Visited_20_Internet_20_Link"><text:span text:style-name="T16">uff.anagrafe@comune.anguillara-sabazia.roma.it</text:span></text:a><text:span text:style-name="T15"> </text:span></text:p>
        </text:list-item>
        <text:list-item>
          <text:p text:style-name="P26"><text:span text:style-name="T3">tramite </text:span><text:span text:style-name="T9">pec: comune.anguillara@pec.it:</text:span></text:p>
        </text:list-item>
        <text:list-item>
          <text:p text:style-name="P22">tramite servizio postale, indirizzandolo <text:span text:style-name="T17">al Comune di Anguillara Sabazia Piazza del Comune n.1 – 00061 Anguillara Sabazia</text:span>.</text:p>
        </text:list-item>
      </text:list>
      <text:p text:style-name="P23">Informativa privacy sintetica del Regolamento (UE) 2016/679 (GDPR)</text:p>
      <text:p text:style-name="P21">Titolare del trattamento Comune <text:span text:style-name="T17">di Anguillara Sabazia Piazza del Comune n. 1 – 00061 Anguillara Sabazia</text:span></text:p>
      <text:p text:style-name="P2"><text:span text:style-name="T20">Responsabile della protezione dei dati </text:span><text:span text:style-name="Emphasis"><text:span text:style-name="T19">dpo.comunedianguillara@tecnetsys.it</text:span></text:span><text:span text:style-name="T20"> </text:span></text:p>
      <text:p text:style-name="P20">Destinatari: responsabili esterni del trattamento ed eventuali ulteriori titolari e/o contitolari, tra cui: enti e organismi pubblici di riferimento, organi di pubblica sicurezza, Polo archivistico regionale o Archivio comunale di deposito, provider servizi informatici, banche dati pubbliche (Tra le quali ANPR), Richiedenti legittimati (es. appresentanti/delegati/tutori dell’interessato).</text:p>
      <text:p text:style-name="P21">Dati personali, finalità e basi giuridiche del trattamento</text:p>
      <text:list xml:id="list1519796262" text:style-name="WW8Num2">
        <text:list-item>
          <text:p text:style-name="P27">I dati personali saranno trattati: per lo svolgimento dei servizi offerti dal Titolare, e per il trasferimento dei dati contenuti nei registri anagrafici verso i paesi di residenza dei cittadini richiedenti.</text:p>
        </text:list-item>
      </text:list>
      <text:p text:style-name="P12">Il trattamento avviene in base a: esecuzione di un compito di interesse pubblico o connesso all'esercizio di pubblici poteri di cui è investito il Titolare, adozione dei provvedimenti amministrativi e gestione dei <text:soft-page-break/>relativi procedimenti, adempimento di obblighi previsti da leggi, regolamenti e dalla normativa comunitaria (compresa quella di cui al GDPR, art. 49, par. 1, lett. g), nonché di quelli dipendenti da disposizioni impartite da autorità a ciò legittimate e da organi di vigilanza e controllo; in particolare, e indicativamente, l’adempimento della vigente normativa in materia di anagrafe e stato civile, di consultazioni elettorali e referendarie, leva militare e giudici popolari, adempimento degli obblighi di conservazione ai sensi della normativa applicabile</text:p>
      <text:p text:style-name="P12">I dati personali dell’interessato sono: dati identificativi, di contatto e recapito, dati particolari di cui agli artt. 9 e 10 del GDPR, dati relativi all’attività professionale e lavorativa, dati relativi alla posizione degli interessati nei confronti del servizio militare e civile, dati relativi alle candidature a cariche elettive, dati relativi ai beni e alle proprietà in possesso dell’interessato e censite dal Titolare, dati relativi alla situazione e alla condizione familiare, dati informatici.</text:p>
      <text:list xml:id="list154436476069196" text:continue-numbering="true" text:style-name="WW8Num2">
        <text:list-item>
          <text:p text:style-name="P15">I dati personali saranno trattati: esecuzione di un compito di interesse pubblico o connesso all'esercizio di pubblici poteri di cui è investito il Titolare </text:p>
        </text:list-item>
      </text:list>
      <text:p text:style-name="P12">Il trattamento avviene in base a: esecuzione di un compito di interesse pubblico o connesso all'esercizio di pubblici poteri di cui è investito il Titolare, adempimento di specifici obblighi di legge e di regolamento</text:p>
      <text:p text:style-name="P12">I dati personali dell’interessato sono: dati personali di interesse, anche di natura particolare, dati informatici</text:p>
      <text:list xml:id="list154436251272480" text:continue-numbering="true" text:style-name="WW8Num2">
        <text:list-item>
          <text:p text:style-name="P27">I dati personali saranno trattati: per la diffusione</text:p>
        </text:list-item>
      </text:list>
      <text:p text:style-name="P16">Il trattamento avviene in base a: Adempimento degli obblighi di legge di cui al D.lgs. n. 33/2013; altresì di quelli aventi riguardo la pubblicità legale mediante albo pretorio on line (Legge n. 69/2009 e relativi regolamenti attuativi); e infine degli obblighi dipendenti dalla messa in opera delle banche dati pubbliche (es. ANPR)</text:p>
      <text:p text:style-name="P12">I dati personali dell’interessato sono: dati personali di interesse</text:p>
      <text:list xml:id="list154436310886048" text:continue-numbering="true" text:style-name="WW8Num2">
        <text:list-item>
          <text:p text:style-name="P27">I dati personali saranno trattati: per l’archiviazione e la conservazione</text:p>
        </text:list-item>
      </text:list>
      <text:p text:style-name="P12">Il trattamento avviene in base a: esecuzione di un compito di interesse pubblico</text:p>
      <text:p text:style-name="P12">I dati personali dell’interessato sono: dati personali di interesse</text:p>
      <text:list xml:id="list154437964189507" text:continue-numbering="true" text:style-name="WW8Num2">
        <text:list-item>
          <text:p text:style-name="P27">I dati personali saranno trattati: per attività di sicurezza informatica</text:p>
        </text:list-item>
      </text:list>
      <text:p text:style-name="P12">Il trattamento avviene in base a: adempimento di specifici obblighi di legge (ivi compresi quelli di cui all’art. 33 del GDPR e alle linee guida dell’AgID)</text:p>
      <text:p text:style-name="P13">I dati personali dell’interessato sono: dati personali di interesse, dati informatici</text:p>
      <text:p text:style-name="P14">I dati relativi ai recapiti telefonici ed informatici (email e/o PEC), non devono essere forniti obbligatoriamente, e verranno utilizzati dal Servizio per lo svolgimento dell’attività di competenza e per lo svolgimento di funzioni istituzionali, e possono essere trasmessi ad altri uffici comunali, per lo svolgimento delle loro attività di competenza e per lo svolgimento di funzioni istituzionali.</text:p>
      <text:p text:style-name="P19">Modalità di raccolta dei dati personali: presso l’interessato, presso terzi (quali i provider di servizi informatici, elenchi e banche dati tenute da un’autorità pubblica, familiari e conviventi, eredi, rappresentanti, tutori, delegati dell’interessato)</text:p>
      <text:p text:style-name="P19">L’interessato può esercitare in qualsiasi momento il diritto di reclamo all’Autorità competente, altresì può esercitare gli altri diritti previsti dagli artt. 15 e ss. del Regolamento Europeo (UE) 2016/679 contattando il Titolare ai recapiti del Comune.</text:p>
      <text:list text:style-name="WW8Num7">
        <text:list-item>
          <text:p text:style-name="P28">Responsabile del trattamento dei dati: Responsabile del Servizio Servizi Demografici, i cui riferimenti sono riportati sul sito istituzionale dell’Ente, .</text:p>
        </text:list-item>
        <text:list-item>
          <text:p text:style-name="P28">Responsabile della Protezione dei Dati: Il Responsabile della protezione dati (RDP-DPO) <text:s/>cui riferimenti sono riportati sul sito istituzionale dell’Ente, .</text:p>
        </text:list-item>
        <text:list-item>
          <text:p text:style-name="P24"><text:span text:style-name="T5">Eventuali reclami andranno proposti all’autorità di controllo: Garante per la protezione dei dati personali, piazza di Monte Citorio, 121- 00186, Tel.06 696771, Roma, </text:span><text:a xlink:type="simple" xlink:href="http://www.garanteprivacy.it/" text:style-name="Internet_20_link" text:visited-style-name="Visited_20_Internet_20_Link"><text:span text:style-name="Internet_20_link"><text:span text:style-name="T5">www.garanteprivacy.it</text:span></text:span></text:a><text:span text:style-name="T5">., Fax 06 696773785, Email garante@gpdp.it, PEC cert.protocollo@pec.gpdp.it</text:span>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2.002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>
        <style:tab-stops>
          <style:tab-stop style:position="12.002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0.873cm" fo:text-indent="-0.263cm" fo:margin-left="0.501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 tutte le persone</dc:title>
    <dc:subject/>
    <meta:keyword/>
    <meta:initial-creator>Servizi Demografici</meta:initial-creator>
    <meta:creation-date>2023-05-10T16:12:00</meta:creation-date>
    <dc:date>2024-01-30T15:44:35.778000000</dc:date>
    <meta:print-date>2023-05-10T17:14:00</meta:print-date>
    <meta:editing-cycles>7</meta:editing-cycles>
    <meta:editing-duration>PT20M14S</meta:editing-duration>
    <meta:generator>LibreOffice/7.5.2.2$Windows_X86_64 LibreOffice_project/53bb9681a964705cf672590721dbc85eb4d0c3a2</meta:generator>
    <meta:document-statistic meta:table-count="0" meta:image-count="0" meta:object-count="0" meta:page-count="2" meta:paragraph-count="52" meta:word-count="992" meta:character-count="7322" meta:non-whitespace-character-count="6283"/>
  </office:meta>
</office:document-meta>
</file>