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200%"/>
      <style:text-properties fo:color="#000000" loext:opacity="100%" style:font-name="Comic Sans MS"/>
    </style:style>
    <style:style style:name="P2" style:family="paragraph" style:parent-style-name="Standard">
      <style:paragraph-properties fo:line-height="200%"/>
      <style:text-properties fo:color="#000000" loext:opacity="100%" style:font-name="Comic Sans MS" officeooo:paragraph-rsid="00112814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orphans="2" fo:widows="2" fo:text-indent="11.1cm" style:auto-text-indent="false" style:page-number="auto" fo:background-color="transparent" style:writing-mode="lr-tb"/>
      <style:text-properties fo:color="#000000" loext:opacity="100%" style:font-name="Comic Sans MS" officeooo:paragraph-rsid="00112814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2" fo:widows="2" fo:text-indent="11.1cm" style:auto-text-indent="false" fo:background-color="transparent" style:writing-mode="lr-tb"/>
      <style:text-properties fo:color="#000000" loext:opacity="100%" style:font-name="Comic Sans MS" officeooo:paragraph-rsid="00112814"/>
    </style:style>
    <style:style style:name="P5" style:family="paragraph" style:parent-style-name="Paragrafo_20_elenco">
      <style:text-properties fo:color="#000000" loext:opacity="100%"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7" style:family="paragraph" style:parent-style-name="Paragrafo_20_elenco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8" style:family="paragraph" style:parent-style-name="Standard">
      <style:text-properties fo:color="#000000" loext:opacity="100%" style:font-name="Comic Sans MS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color="#000000" loext:opacity="100%" style:font-name="Comic Sans MS" officeooo:rsid="00112814" officeooo:paragraph-rsid="00112814"/>
    </style:style>
    <style:style style:name="P10" style:family="paragraph" style:parent-style-name="Standard">
      <loext:graphic-properties draw:fill="none"/>
      <style:paragraph-properties fo:margin-left="0cm" fo:margin-right="0cm" fo:line-height="200%" fo:orphans="2" fo:widows="2" fo:text-indent="11.1cm" style:auto-text-indent="false" fo:background-color="transparent" style:writing-mode="lr-tb"/>
      <style:text-properties fo:color="#000000" loext:opacity="100%" style:font-name="Comic Sans MS" officeooo:rsid="00112814" officeooo:paragraph-rsid="00112814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color="#000000" loext:opacity="100%" style:font-name="Comic Sans MS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omic Sans MS"/>
    </style:style>
    <style:style style:name="P13" style:family="paragraph" style:parent-style-name="Paragrafo_20_elenco" style:list-style-name="WW8Num2"/>
    <style:style style:name="P14" style:family="paragraph" style:parent-style-name="Standard">
      <style:paragraph-properties fo:line-height="200%"/>
      <style:text-properties fo:color="#000000" loext:opacity="100%" style:font-name="Comic Sans MS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7.9cm" style:auto-text-indent="false" style:page-number="auto" fo:background-color="transparent" style:writing-mode="lr-tb"/>
      <style:text-properties fo:color="#000000" loext:opacity="100%" style:font-name="Comic Sans MS" officeooo:paragraph-rsid="00130a08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color="#000000" loext:opacity="100%" style:font-name="Comic Sans MS" officeooo:paragraph-rsid="00130a08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color="#000000" loext:opacity="100%" style:font-name="Comic Sans MS" officeooo:rsid="00112814" officeooo:paragraph-rsid="00130a08"/>
    </style:style>
    <style:style style:name="P18" style:family="paragraph" style:parent-style-name="Standard" style:list-style-name="WW8Num2"/>
    <style:style style:name="P19" style:family="paragraph" style:parent-style-name="Standard" style:list-style-name="WW8Num9"/>
    <style:style style:name="P20" style:family="paragraph" style:parent-style-name="Standard" style:list-style-name="WW8Num9">
      <style:text-properties officeooo:paragraph-rsid="0011a04f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officeooo:paragraph-rsid="00130a08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Comic Sans MS"/>
    </style:style>
    <style:style style:name="T3" style:family="text">
      <style:text-properties fo:color="#000000" loext:opacity="100%" style:font-name="Comic Sans MS" fo:font-size="10pt" style:font-size-asian="10pt" style:font-size-complex="10pt"/>
    </style:style>
    <style:style style:name="T4" style:family="text">
      <style:text-properties fo:color="#000000" loext:opacity="100%" style:font-name="Comic Sans MS" fo:font-size="10pt" officeooo:rsid="0011a04f" style:font-size-asian="10pt" style:font-size-complex="10pt"/>
    </style:style>
    <style:style style:name="T5" style:family="text">
      <style:text-properties fo:color="#000000" loext:opacity="100%" style:font-name="Comic Sans MS" fo:font-size="10pt" fo:letter-spacing="normal" fo:font-weight="normal" style:font-size-asian="10pt" style:font-size-complex="10pt"/>
    </style:style>
    <style:style style:name="T6" style:family="text">
      <style:text-properties fo:color="#000000" loext:opacity="100%" style:font-name="Comic Sans MS" officeooo:rsid="00112814"/>
    </style:style>
    <style:style style:name="T7" style:family="text">
      <style:text-properties officeooo:rsid="00112814"/>
    </style:style>
    <style:style style:name="T8" style:family="text">
      <style:text-properties officeooo:rsid="0011a04f"/>
    </style:style>
    <style:style style:name="T9" style:family="text">
      <style:text-properties fo:font-variant="normal" fo:text-transform="none" fo:color="#555555" loext:opacity="100%"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Sindaco del Comune di Anguillara Sabazia</text:p>
      <text:p text:style-name="P16">Ufficio Elettorale</text:p>
      <text:p text:style-name="P17">Piazza del Comune n. 1 – 00061 Anguillara Sabazia</text:p>
      <text:p text:style-name="P16">Email: <text:span text:style-name="T7">uff.anagrafe@comune.anguillara-sabazia.roma.i</text:span></text:p>
      <text:p text:style-name="P21"><text:span text:style-name="T6">Posta elettronica certificata (PEC): comune.anguillara@pec.it</text:span></text:p>
      <text:p text:style-name="P8"/>
      <text:p text:style-name="P8"/>
      <text:p text:style-name="P1">Il/la sottoscritto/a ________________________________________________________________<text:span text:style-name="T1"/></text:p>
      <text:p text:style-name="P1">nato/a a _____________________________________________________ il ________________<text:span text:style-name="T1"/></text:p>
      <text:p text:style-name="P1">residente a <text:span text:style-name="T7">Anguillara Sabazia</text:span> in _______________________________________________ n. _________</text:p>
      <text:p text:style-name="P1">Sotto la propria responsabilità e consapevole delle sanzioni penali previste dall'art. 76 del D.P.R. 445/2000 per l’ipotesi di falsità in atti e dichiarazioni mendaci:</text:p>
      <text:h text:style-name="Heading_20_1" text:outline-level="1">chiede</text:h>
      <text:p text:style-name="P2">In applicazione dell’art. 1 comma 2° della Legge 5 febbraio 2003, n. 17 che sulla propria tessera elettorale venga apposto il simbolo attestante il diritto ad esprimere il proprio voto, assistito da un accompagnatore di fiducia.</text:p>
      <text:p text:style-name="P2">Dichiara di essere elettore del Comune <text:span text:style-name="T7">di Anguillara Sabazia</text:span></text:p>
      <text:p text:style-name="P2">Allega alla presente la seguente documentazione:</text:p>
      <text:p text:style-name="P2">Certificato medico rilasciato dal funzionario medico, designato dai competenti organi dell’Azienda sanitaria locale, da cui risulta l’esistenza di un’infermità fisica ad esercitare autonomamente il diritto di voto.copia della tessera elettorale</text:p>
      <text:p text:style-name="P2">copia del documento di identità in corso di validità</text:p>
      <text:p text:style-name="P1"/>
      <text:p text:style-name="P2"><text:span text:style-name="T7">Anguillara Sabazia lì</text:span>, ____________________<text:tab/> </text:p>
      <text:p text:style-name="P3">Il Richiedente</text:p>
      <text:p text:style-name="P4"/>
      <text:p text:style-name="P10">________________________________</text:p>
      <text:p text:style-name="P8">Informativa privacy sintetica del Regolamento (UE) 2016/679 (GDPR)</text:p>
      <text:p text:style-name="P12">Titolare del trattamento Comune <text:span text:style-name="T8">di Anguillara Sabazia</text:span>, con sede in (<text:span text:style-name="T8">00061</text:span>) <text:span text:style-name="T8">Anguillara Sabazia</text:span>, <text:span text:style-name="T8">in Piazza del Comune n. 1.</text:span></text:p>
      <text:p text:style-name="Standard"><text:span text:style-name="T2">Responsabile della protezione dei dati </text:span><text:span text:style-name="T9"> </text:span><text:span text:style-name="Emphasis"><text:span text:style-name="T5">dpo.comunedianguillara@tecnetsys.it</text:span></text:span><text:span text:style-name="T3"> </text:span></text:p>
      <text:p text:style-name="P12">Destinatari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<text:span text:style-name="T8">r</text:span>appresentanti/delegati/tutori dell’interessato).</text:p>
      <text:p text:style-name="P8">Dati personali, finalità e basi giuridiche del trattamento</text:p>
      <text:list xml:id="list4290560037" text:style-name="WW8Num2">
        <text:list-item>
          <text:p text:style-name="P18"><text:soft-page-break/>I dati personali saranno trattati: per lo svolgimento dei servizi offerti dal Titolare, e per il trasferimento dei dati contenuti nei registri anagrafici verso i paesi di residenza dei cittadini richiedenti.</text:p>
        </text:list-item>
      </text:list>
      <text:p text:style-name="P7">Il trattamento avviene in base a: esecuzione di un compito di interesse pubblico o connesso all'esercizio di pubblici poteri di cui <text:span text:style-name="T8">è</text:span>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p>
      <text:p text:style-name="P7">I dati personali dell’interessato sono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p>
      <text:list xml:id="list155206230020813" text:continue-numbering="true" text:style-name="WW8Num2">
        <text:list-item>
          <text:p text:style-name="P13">I dati personali saranno trattati: esecuzione di un compito di interesse pubblico o connesso all'esercizio di pubblici poteri di cui è investito il Titolare </text:p>
        </text:list-item>
      </text:list>
      <text:p text:style-name="P7">Il trattamento avviene in base a: esecuzione di un compito di interesse pubblico o connesso all'esercizio di pubblici poteri di cui è investito il Titolare, adempimento di specifici obblighi di legge e di regolamento</text:p>
      <text:p text:style-name="P5">I dati personali dell’interessato sono: dati personali di interesse, anche di natura particolare, dati informatici</text:p>
      <text:list xml:id="list155206695279002" text:continue-numbering="true" text:style-name="WW8Num2">
        <text:list-item>
          <text:p text:style-name="P18">I dati personali saranno trattati: per la diffusione</text:p>
        </text:list-item>
      </text:list>
      <text:p text:style-name="P7">Il trattamento avviene in base a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p>
      <text:p text:style-name="P7">I dati personali dell’interessato sono: dati personali di interesse</text:p>
      <text:list xml:id="list155207845899377" text:continue-numbering="true" text:style-name="WW8Num2">
        <text:list-item>
          <text:p text:style-name="P18">I dati personali saranno trattati: per l’archiviazione e la conservazione</text:p>
        </text:list-item>
      </text:list>
      <text:p text:style-name="P7">Il trattamento avviene in base a: esecuzione di un compito di interesse pubblico</text:p>
      <text:p text:style-name="P7">I dati personali dell’interessato sono: dati personali di interesse</text:p>
      <text:list xml:id="list155207156857960" text:continue-numbering="true" text:style-name="WW8Num2">
        <text:list-item>
          <text:p text:style-name="P18">I dati personali saranno trattati: per attività di sicurezza informatica</text:p>
        </text:list-item>
      </text:list>
      <text:p text:style-name="P7">Il trattamento avviene in base a: adempimento di specifici obblighi di legge (ivi compresi quelli di cui all’art. 33 del GDPR e alle linee guida dell’AgID)</text:p>
      <text:p text:style-name="P7">I dati personali dell’interessato sono: dati personali di interesse, dati informatici</text:p>
      <text:p text:style-name="P7">I dati relativi ai recapiti telefonici ed informatici (email e/o PEC), non devono essere forniti obbligatoriamente, e verranno utilizzati dal Servizio per lo svolgimento dell’attività di competenza e per lo svolgimento di funzioni istituzionali, e possono essere trasmessi ad altri uffici comunali per lo svolgimento delle loro attività di competenza e per lo svolgimento di funzioni istituzionali.</text:p>
      <text:p text:style-name="P6">Modalità di raccolta dei dati personali: presso l’interessato, presso terzi (quali i provider di servizi informatici, elenchi e banche dati tenute da un’autorità pubblica, familiari e conviventi, eredi, rappresentanti, tutori, delegati dell’interessato)</text:p>
      <text:p text:style-name="P6">L’interessato può esercitare in qualsiasi momento il diritto di reclamo all’Autorità competente, altresì può esercitare gli altri diritti previsti dagli artt. 15 e ss. del Regolamento Europeo (UE) 2016/679 contattando il Titolare ai recapiti del Comune.</text:p>
      <text:list text:style-name="WW8Num9">
        <text:list-item>
          <text:p text:style-name="P19">Responsabile del trattamento dei dati: Responsabile del Servizio Servizi Demografici, i cui riferimenti sono riportati sul sito istituzionale dell’Ente, </text:p>
        </text:list-item>
        <text:list-item>
          <text:p text:style-name="P20"><text:span text:style-name="T3">Responsabile della Protezione dei Dati: Il Responsabile della protezione dati (RDP-DPO) </text:span><text:span text:style-name="T4">i cui riferimenti sono riportati sul sito istituzionale dell’Ente</text:span><text:span text:style-name="T3">, contattabile al seguente recapito:</text:span><text:span text:style-name="T9"> </text:span><text:span text:style-name="Emphasis"><text:span text:style-name="T5">dpo.comunedianguillara@tecnetsys.it</text:span></text:span> </text:p>
        </text:list-item>
        <text:list-item>
          <text:p text:style-name="P20"><text:span text:style-name="T3">Eventuali reclami andranno proposti all’autorità di controllo: Garante per la protezione dei dati personali, piazza di Monte Citorio, 121- 00186, Tel.06 696771, Roma, </text:span><text:a xlink:type="simple" xlink:href="http://www.garanteprivacy.it/" text:style-name="Internet_20_link" text:visited-style-name="Visited_20_Internet_20_Link"><text:span text:style-name="Internet_20_link"><text:span text:style-name="T3">www.garanteprivacy.it</text:span></text:span></text:a><text:span text:style-name="T3">., Fax 06 696773785, Email garante@gpdp.it, PEC cert.protocollo@pec.gpdp.it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7cm" fo:text-align="center" style:justify-single-word="false" fo:keep-with-next="always"/>
      <style:text-properties fo:text-transform="uppercase" style:font-name="New York" fo:font-family="'New York', 'Times New Roman'" style:font-family-generic="roman" style:font-pitch="variable" fo:font-size="11pt" fo:letter-spacing="0.097cm" fo:font-weight="bold" style:font-size-asian="11pt" style:font-weight-asian="bold" style:font-name-complex="New York" style:font-family-complex="'New York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ndaco del Comune di Mirandola</dc:title>
    <dc:subject/>
    <meta:keyword/>
    <dc:description>Prodotto protetto dalla disciplina sui diritti d'autore; non divulgabile senza espressa autorizzazione di Soluzione srl</dc:description>
    <meta:initial-creator>domiziab</meta:initial-creator>
    <meta:creation-date>2023-05-13T09:00:00</meta:creation-date>
    <dc:date>2024-01-30T15:52:05.881000000</dc:date>
    <meta:print-date>2014-03-13T12:51:00</meta:print-date>
    <meta:editing-cycles>5</meta:editing-cycles>
    <meta:editing-duration>PT17M47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44" meta:word-count="892" meta:character-count="6607" meta:non-whitespace-character-count="5759"/>
  </office:meta>
</office:document-meta>
</file>