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Comic Sans MS" fo:font-size="14pt" fo:letter-spacing="-0.026cm" fo:font-style="normal" fo:font-weight="bold" officeooo:paragraph-rsid="0010602f" style:font-size-asian="14pt" style:font-weight-asian="bold" style:font-size-complex="14pt" style:font-weight-complex="bold" loext:padding="0cm" loext:border="none"/>
    </style:style>
    <style:style style:name="P2" style:family="paragraph" style:parent-style-name="List_20_Contents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List_20_Contents">
      <style:paragraph-properties fo:margin-left="0cm" fo:margin-right="0cm" fo:text-indent="0cm" style:auto-text-indent="false"/>
      <style:text-properties style:font-name="Comic Sans MS" fo:font-size="10pt" style:font-size-asian="10pt" style:font-size-complex="10pt"/>
    </style:style>
    <style:style style:name="P4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5" style:family="paragraph" style:parent-style-name="List_20_Heading">
      <style:text-properties style:font-name="Comic Sans MS" fo:font-size="10pt" style:font-size-asian="10pt" style:font-size-complex="10pt"/>
    </style:style>
    <style:style style:name="P6" style:family="paragraph" style:parent-style-name="List_20_Heading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List_20_Heading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List_20_Heading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List_20_Heading">
      <style:text-properties style:font-name="Comic Sans MS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11" style:family="paragraph" style:parent-style-name="Text_20_body">
      <style:paragraph-properties fo:line-height="100%"/>
      <style:text-properties officeooo:paragraph-rsid="001393f1"/>
    </style:style>
    <style:style style:name="P12" style:family="paragraph" style:parent-style-name="Text_20_body">
      <style:paragraph-properties fo:text-align="justify" style:justify-single-word="false"/>
      <style:text-properties officeooo:paragraph-rsid="001393f1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style:font-name="Comic Sans MS"/>
    </style:style>
    <style:style style:name="P15" style:family="paragraph" style:parent-style-name="Text_20_body">
      <style:paragraph-properties fo:text-align="justify" style:justify-single-word="false"/>
      <style:text-properties style:font-name="Comic Sans MS" fo:font-size="10pt" officeooo:paragraph-rsid="001393f1" style:font-size-asian="10pt" style:font-size-complex="10pt"/>
    </style:style>
    <style:style style:name="P16" style:family="paragraph" style:parent-style-name="Text_20_body">
      <style:paragraph-properties fo:line-height="100%"/>
      <style:text-properties style:font-name="Comic Sans MS" fo:font-size="10pt" style:font-size-asian="10pt" style:font-size-complex="10pt"/>
    </style:style>
    <style:style style:name="P17" style:family="paragraph" style:parent-style-name="Text_20_body">
      <style:paragraph-properties fo:line-height="100%"/>
      <style:text-properties style:font-name="Comic Sans MS" fo:font-size="10pt" officeooo:paragraph-rsid="001393f1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19" style:family="paragraph" style:parent-style-name="Text_20_body">
      <style:text-properties style:font-name="Comic Sans MS" officeooo:paragraph-rsid="0014aaf7"/>
    </style:style>
    <style:style style:name="P20" style:family="paragraph" style:parent-style-name="Text_20_body">
      <style:paragraph-properties fo:text-align="justify" style:justify-single-word="false"/>
      <style:text-properties style:font-name="Comic Sans MS" officeooo:paragraph-rsid="0014aaf7"/>
    </style:style>
    <style:style style:name="P21" style:family="paragraph" style:parent-style-name="Text_20_body">
      <style:paragraph-properties fo:line-height="100%"/>
      <style:text-properties style:font-name="Comic Sans MS" officeooo:paragraph-rsid="0014aaf7"/>
    </style:style>
    <style:style style:name="P22" style:family="paragraph" style:parent-style-name="Text_20_body">
      <style:text-properties officeooo:paragraph-rsid="0014aa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omic Sans MS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" style:family="text">
      <style:text-properties fo:color="#000000" loext:opacity="100%" style:font-name="Comic Sans MS" fo:font-size="12pt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5" style:family="text">
      <style:text-properties fo:color="#000000" loext:opacity="100%" style:font-name="Comic Sans MS" fo:font-size="12pt" style:font-size-asian="12pt" style:font-size-complex="12pt"/>
    </style:style>
    <style:style style:name="T6" style:family="text">
      <style:text-properties fo:color="#000000" loext:opacity="100%" style:font-name="Comic Sans MS"/>
    </style:style>
    <style:style style:name="T7" style:family="text">
      <style:text-properties fo:color="#000000" loext:opacity="100%" style:font-name="Comic Sans MS" fo:font-size="10pt" style:font-size-asian="10pt" style:font-size-complex="10pt"/>
    </style:style>
    <style:style style:name="T8" style:family="text">
      <style:text-properties fo:color="#000000" loext:opacity="100%" style:font-name="Comic Sans MS" fo:font-size="10pt" style:text-underline-style="none" style:font-size-asian="10pt" style:font-size-complex="10pt"/>
    </style:style>
    <style:style style:name="T9" style:family="text">
      <style:text-properties fo:color="#000000" loext:opacity="100%" style:font-name="Comic Sans MS"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393f1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style:font-name="Comic Sans MS" fo:font-size="10pt" officeooo:rsid="001393f1" style:font-size-asian="10pt" style:font-size-complex="10pt"/>
    </style:style>
    <style:style style:name="T15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omic Sans MS" officeooo:rsid="001393f1"/>
    </style:style>
    <style:style style:name="T17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ertificazione di iscrizione alle liste elettorali</text:h>
      <text:p text:style-name="P15">E' l'attestazione dell'iscrizione del richiedente nelle liste elettorali del Comune. </text:p>
      <text:p text:style-name="P15"><text:span text:style-name="T11">Necessaria</text:span> per presentare la propria candidatura in qualsiasi consultazione <text:s/>elettorale, sia politica che amministrativa e deve essere allegato alla lista dei candidati in sede di presentazione. </text:p>
      <text:p text:style-name="P12"><text:span text:style-name="T13">Il certificato di iscrizione nelle liste elettorali è inoltre necessario in occasione della </text:span><text:span text:style-name="T14">raccolta di sottoscrizioni a sostegno delle proposte di referendum d’iniziativa legislativa popolare e di presentazione</text:span><text:a xlink:type="simple" xlink:href="https://www.comune.mirandola.mo.it/servizi/servizi-demografici/avvisi-servizi-demografici/raccolta-firme-elettorali" text:style-name="Internet_20_link" text:visited-style-name="Visited_20_Internet_20_Link"><text:span text:style-name="T8"> delle candidature alle elezioni.</text:span></text:a></text:p>
      <text:p text:style-name="P12"><text:span text:style-name="T13">Può inoltre essere richiesto per accedere ad alcune professioni.</text:span></text:p>
      <text:p text:style-name="P12"><text:span text:style-name="T7">Il richiedente deve presentarsi presso l'ufficio elettorale e il rilascio è immediato e gratuito.</text:span></text:p>
      <text:p text:style-name="P10">I promotori di raccolta di sottoscrizioni, a sostegno delle proposte di referendum, di iniziativa legislativa popolare e di presentazione delle candidature alle elezioni possono richiedere i certificati di iscrizione elettorale dei sottoscrittori.</text:p>
      <text:p text:style-name="P13"><text:span text:style-name="Strong_20_Emphasis"><text:span text:style-name="T13">Il certificato di iscrizione alle liste elettorali non è mai sostituibile con </text:span></text:span><text:span text:style-name="Strong_20_Emphasis"><text:span text:style-name="T14">l’autocertificazione</text:span></text:span></text:p>
      <text:p text:style-name="P13"><text:span text:style-name="T13">I </text:span><text:span text:style-name="Strong_20_Emphasis"><text:span text:style-name="T13">certificati elettorali in formato CARTACEO </text:span></text:span><text:span text:style-name="T13">sono rilasciati: su richiesta dell'interessato, a persona munita di delega scritta dell'interessato, o su richiesta scritta per conto di un partito, movimento politico, comitato, ecc., accompagnata da fotocopia di documento di identità del richiedente.</text:span></text:p>
      <text:p text:style-name="P13"><text:span text:style-name="Strong_20_Emphasis"><text:span text:style-name="T13">Le certificazioni elettorali potranno essere richieste anche DIGITALMENTE tramite PEC </text:span></text:span><text:span text:style-name="T13">(o altro servizio di recapito certificato qualificato) dai vari soggetti titolati a tale scopo (segretario, presidente o rappresentante legale del partito o del movimento politico, o loro delegati; promotore del referendum o dell'iniziativa legislativa popolare, o suo delegato).</text:span></text:p>
      <text:p text:style-name="P13"><text:span text:style-name="T13">La norma prevede che ciò avvenga “</text:span><text:span text:style-name="Emphasis"><text:span text:style-name="T13">mediante domanda presentata all'ufficio elettorale, accompagnata da copia di un documento di identità del richiedente</text:span></text:span><text:span text:style-name="T13">”, cioè del soggetto che effettivamente richiede per conto del titolare partito o soggetto promotore.</text:span></text:p>
      <text:p text:style-name="P13"><text:span text:style-name="T13">L’istanza potrà anche essere la scansione di un documento con firma autografa o un documento firmato digitalmente (in linea con quanto previsto dall’art. 65 del CAD), </text:span><text:span text:style-name="Strong_20_Emphasis"><text:span text:style-name="T13">ma la copia di un documento d'identità personale sarà sempre necessaria</text:span></text:span><text:span text:style-name="T13">.</text:span></text:p>
      <text:p text:style-name="P13"><text:span text:style-name="T13">È poi previsto che l’eventuale delega al richiedente (del titolare/rappresentante del partito o di un soggetto promotore del referendum o legge di iniziativa popolare) sia invece </text:span><text:span text:style-name="Strong_20_Emphasis"><text:span text:style-name="T13">sempre firmata digitalmente </text:span></text:span><text:span text:style-name="T13">(art.38-bis, c.3, L. n.108/2021 </text:span><text:span text:style-name="T14">e Circolare Dait n. 48/2021</text:span><text:a xlink:type="simple" xlink:href="https://dait.interno.gov.it/elezioni/circolari/circolare-dait-n48-del-3-agosto-2021" office:target-frame-name="_blank" xlink:show="new" text:style-name="Internet_20_link" text:visited-style-name="Visited_20_Internet_20_Link"><text:span text:style-name="T13">)</text:span></text:a><text:span text:style-name="T13">.</text:span></text:p>
      <text:p text:style-name="P13"><text:span text:style-name="T13">In caso di richiesta via PEC, è previsto obbligatoriamente il rilascio stesso mezzo (il certificato sarà </text:span><text:span text:style-name="Strong_20_Emphasis"><text:span text:style-name="T13">firmato esclusivamente in modalità digitale</text:span></text:span><text:span text:style-name="T13">) </text:span><text:span text:style-name="Strong_20_Emphasis"><text:span text:style-name="T13">entro 24 ore per i sottoscrittori di lista e i candidati, e 48 ore per le proposte di referendum e le leggi di iniziativa popolare. </text:span></text:span></text:p>
      <text:p text:style-name="P20"><text:span text:style-name="T10">I soggetti richiedenti, se necessario, potranno estrarne copia analogica attestandone loro stessi la conformità all’originale digitale: in tal caso la dichiarazione di conformità sarà autenticabile dagli stessi soggetti autenticatori previsti dall’art. 14 della L. 53/1990.</text:span></text:p>
      <text:p text:style-name="P20"><text:bookmark text:name="Copia di header-text-a_chi_si_rivolge 3"/><text:span text:style-name="T1">A chi si rivolge </text:span><text:span text:style-name="T10">A tutti gli elettori iscritti nelle liste elettorali del Comune, e ai partiti, gruppi politici e comitati promotori di raccolte di sottoscrizioni ai fini elettorali</text:span></text:p>
      <text:p text:style-name="P19"><text:soft-page-break/><text:span text:style-name="T1">Chi può presentare</text:span></text:p>
      <text:p text:style-name="P21"><text:span text:style-name="T10">I diretti interessati e i partiti, gruppi politici e comitati promotori di raccolte di sottoscrizioni ai fini elettorali </text:span></text:p>
      <text:p text:style-name="P21"><text:span text:style-name="T10">ll richiedente, o persone da queste opportunamente delegate (art.38, comma 3-bis, d.P.R. n.445/2000), deve rivolgersi all'ufficio elettorale del Comune.</text:span></text:p>
      <text:p text:style-name="P18">I promotori di raccolta di sottoscrizioni a sostegno delle proposte di referendum, di iniziativa legislativa popolare e di presentazione delle candidature alle elezioni, possono richiedere i certificati di iscrizione elettorale dei sottoscrittori, anche con documentazione cumulativa.</text:p>
      <text:p text:style-name="P14"><text:span text:style-name="T1">Cosa si ottiene </text:span><text:span text:style-name="T10">Un certificato di iscrizione nelle liste elettorali</text:span></text:p>
      <text:p text:style-name="P22"><text:bookmark text:name="Copia di header-contatti 3"/><text:span text:style-name="T17">Contatti</text:span><text:span text:style-name="T12"> <text:s/></text:span><text:a xlink:type="simple" xlink:href="https://www.comune.mirandola.mo.it/amministrazione/uffici/elettorale-leva-giudici-popolari" text:style-name="Internet_20_link" text:visited-style-name="Visited_20_Internet_20_Link"><text:span text:style-name="T8">Elettorale - Leva - Giudici Popolari</text:span></text:a></text:p>
      <text:p text:style-name="P16">E' l'ufficio incaricato della tenuta delle liste elettorali (ovvero delle liste in cui sono inclusi i nomi degli elettori residenti nel Comune), delle liste di leva e delle liste dei Giudici popolari.</text:p>
      <text:p text:style-name="P16">Piazza del Comune n. 1 – 00061 Anguillara Sabazia</text:p>
      <text:p text:style-name="P16">Telefono: 0699600048</text:p>
      <text:p text:style-name="P11"><text:span text:style-name="T13">pec: </text:span><text:a xlink:type="simple" xlink:href="mailto:comune.anguillara@pec.it" text:style-name="Internet_20_link" text:visited-style-name="Visited_20_Internet_20_Link"><text:span text:style-name="T13">comune.anguillara@pec.it</text:span></text:a></text:p>
      <text:p text:style-name="P17">E-mail: uff.anagrafe@comune.anguillara-sabazia.roma.it</text:p>
      <text:p text:style-name="P9">Modalità di avvio</text:p>
      <text:p text:style-name="P3">A domanda degli interessati, anche verbale, o persone da queste opportunamente delegate (art.38, comma 3-bis, d.P.R. n.445/2000), previa identificazione del richiedente.</text:p>
      <text:p text:style-name="P5"><text:span text:style-name="T1">Decorrenza termine</text:span>: Dalla presentazione della richiesta</text:p>
      <text:p text:style-name="P5"><text:span text:style-name="T1">Fine termine </text:span>Entro 24 ore per le richieste presentate direttamente allo sportello.<text:line-break/>In caso di richiesta via PEC: entro 24 ore per i sottoscrittori di lista e i candidati, e 48 ore per le proposte di referendum e le leggi di iniziativa popolare.</text:p>
      <text:p text:style-name="P7">Tempo medio</text:p>
      <text:p text:style-name="List_20_Heading"><text:span text:style-name="Emphasis"><text:span text:style-name="T13">Di norma il certificato è rilasciato a vista.</text:span></text:span></text:p>
      <text:p text:style-name="P2"><text:span text:style-name="Emphasis"><text:span text:style-name="T13">Nel caso in cui vengono richieste certificazioni relative a moduli per la presentazione di candidature, referendum, leggi di iniziativa popolare, i tempi possono essere anche concordati con i richiedenti, nel rispetto delle scadenza per la presentazione della documentazione agli organi competenti.</text:span></text:span></text:p>
      <text:p text:style-name="P6">Silenzio assenso/Dichiarazione dell'interessato sostitutiva del provvedimento finale: No</text:p>
      <text:p text:style-name="P6">Provvedimento finale</text:p>
      <text:p text:style-name="P6">Rilascio della certificazione attestante l'iscrizione nelle liste elettorali degli elettori.</text:p>
      <text:p text:style-name="P8">Atti e documenti a corredo dell'istanza</text:p>
      <text:p text:style-name="P4">Se la domanda non viene sottoscritta davanti al funzionario incaricato di ricevere la documentazione, deve essere allegato un documento d'identità personale.</text:p>
      <text:p text:style-name="P4">Il personale dell'Ufficio Protocollo non è da considerarsi funzionario incaricato a ricevere la documentazione.</text:p>
      <text:p text:style-name="P2"><text:span text:style-name="T13">L’</text:span><text:span text:style-name="Strong_20_Emphasis"><text:span text:style-name="T13">allegazione </text:span></text:span><text:span text:style-name="T13">di un valido documento d’identità, difatti, non rappresenta un mero formalismo, ma piuttosto un </text:span><text:span text:style-name="Strong_20_Emphasis"><text:span text:style-name="T13">onere fondamentale </text:span></text:span><text:span text:style-name="T13">del </text:span><text:span text:style-name="Strong_20_Emphasis"><text:span text:style-name="T13">sottoscrittore</text:span></text:span><text:span text:style-name="T13">, configurandosi come l’elemento diretto a comprovare, non tanto le generalità del dichiarante, ma ancor prima l’imprescindibile nesso di imputabilità soggettiva della dichiarazione ad una determinata persona fisica.</text:span></text:p>
      <text:p text:style-name="P2"><text:span text:style-name="T13">Da ciò ne consegue che l’omessa allegazione del documento in questione, non integra una mera irregolarità suscettibile di correzione per errore materiale, </text:span><text:span text:style-name="Strong_20_Emphasis"><text:span text:style-name="T13">ma un elemento che rende irricevibile la domanda</text:span></text:span><text:span text:style-name="T13">.</text:span></text:p>
      <text:p text:style-name="List_20_Heading"><text:span text:style-name="T15">Riferimenti normativi</text:span></text:p>
      <text:p text:style-name="P5">D.P.R. 20 marzo 1967, n. 2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2:54:51.725000000</meta:creation-date>
    <dc:date>2024-01-30T11:13:22.100000000</dc:date>
    <meta:editing-duration>PT40M42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44" meta:word-count="858" meta:character-count="6239" meta:non-whitespace-character-count="5418"/>
  </office:meta>
</office:document-meta>
</file>