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line-height="100%" fo:text-align="center" style:justify-single-word="false"/>
      <style:text-properties style:font-name="Comic Sans MS" fo:font-size="10pt" style:font-size-asian="10pt" style:font-size-complex="10pt"/>
    </style:style>
    <style:style style:name="P2" style:family="paragraph" style:parent-style-name="Heading_20_3">
      <style:paragraph-properties fo:line-height="100%"/>
    </style:style>
    <style:style style:name="P3" style:family="paragraph" style:parent-style-name="Text_20_body">
      <style:paragraph-properties fo:line-height="100%"/>
      <style:text-properties officeooo:paragraph-rsid="00184a63"/>
    </style:style>
    <style:style style:name="P4" style:family="paragraph" style:parent-style-name="List_20_Contents">
      <style:paragraph-properties fo:margin-left="0cm" fo:margin-right="0cm" fo:line-height="100%" fo:text-align="justify" style:justify-single-word="false" fo:text-indent="0cm" style:auto-text-indent="false"/>
    </style:style>
    <style:style style:name="P5" style:family="paragraph" style:parent-style-name="Text_20_body">
      <style:paragraph-properties fo:line-height="100%" fo:text-align="justify" style:justify-single-word="false"/>
      <style:text-properties officeooo:paragraph-rsid="00184a63"/>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line-height="100%"/>
    </style:style>
    <style:style style:name="P8" style:family="paragraph" style:parent-style-name="List_20_Contents">
      <style:paragraph-properties fo:margin-left="0cm" fo:margin-right="0cm" fo:line-height="100%" fo:text-indent="0cm" style:auto-text-indent="false"/>
      <style:text-properties style:font-name="Comic Sans MS" fo:font-size="10pt" style:font-size-asian="10pt" style:font-size-complex="10pt"/>
    </style:style>
    <style:style style:name="P9" style:family="paragraph" style:parent-style-name="List_20_Contents">
      <style:paragraph-properties fo:margin-left="0cm" fo:margin-right="0cm" fo:line-height="100%" fo:text-align="justify" style:justify-single-word="false" fo:text-indent="0cm" style:auto-text-indent="false"/>
      <style:text-properties style:font-name="Comic Sans MS" fo:font-size="10pt" style:font-size-asian="10pt" style:font-size-complex="10pt"/>
    </style:style>
    <style:style style:name="P10" style:family="paragraph" style:parent-style-name="Heading_20_4">
      <style:paragraph-properties fo:line-height="100%"/>
      <style:text-properties style:font-name="Comic Sans MS" fo:font-size="10pt" style:font-size-asian="10pt" style:font-size-complex="10pt"/>
    </style:style>
    <style:style style:name="P11" style:family="paragraph" style:parent-style-name="Heading_20_4">
      <style:paragraph-properties fo:line-height="100%"/>
      <style:text-properties style:font-name="Comic Sans MS" fo:font-size="10pt" officeooo:paragraph-rsid="00184a63" style:font-size-asian="10pt" style:font-size-complex="10pt"/>
    </style:style>
    <style:style style:name="P12" style:family="paragraph" style:parent-style-name="Heading_20_4">
      <style:paragraph-properties fo:line-height="100%"/>
      <style:text-properties style:font-name="Comic Sans MS" fo:font-size="10pt" fo:font-weight="normal" officeooo:paragraph-rsid="00184a63" style:font-size-asian="10pt" style:font-weight-asian="normal" style:font-size-complex="10pt" style:font-weight-complex="normal"/>
    </style:style>
    <style:style style:name="P13" style:family="paragraph" style:parent-style-name="Heading_20_5">
      <style:paragraph-properties fo:line-height="100%"/>
      <style:text-properties style:font-name="Comic Sans MS" fo:font-size="10pt" style:font-size-asian="10pt" style:font-size-complex="10pt"/>
    </style:style>
    <style:style style:name="P14" style:family="paragraph" style:parent-style-name="List_20_Heading">
      <style:paragraph-properties fo:line-height="100%"/>
      <style:text-properties style:font-name="Comic Sans MS" fo:font-size="10pt" fo:font-weight="bold" style:font-size-asian="10pt" style:font-weight-asian="bold" style:font-size-complex="10pt" style:font-weight-complex="bold"/>
    </style:style>
    <style:style style:name="P15" style:family="paragraph" style:parent-style-name="List_20_Heading">
      <style:paragraph-properties fo:line-height="100%"/>
      <style:text-properties style:font-name="Comic Sans MS" fo:font-size="10pt" fo:font-weight="bold" officeooo:paragraph-rsid="00184a63" style:font-size-asian="10pt" style:font-weight-asian="bold" style:font-size-complex="10pt" style:font-weight-complex="bold"/>
    </style:style>
    <style:style style:name="P16" style:family="paragraph" style:parent-style-name="List_20_Heading">
      <style:paragraph-properties fo:line-height="100%"/>
      <style:text-properties style:font-name="Comic Sans MS" fo:font-size="10pt" style:font-size-asian="10pt" style:font-size-complex="10pt"/>
    </style:style>
    <style:style style:name="P17" style:family="paragraph" style:parent-style-name="List_20_Heading">
      <style:paragraph-properties fo:line-height="100%" fo:text-align="justify" style:justify-single-word="false"/>
      <style:text-properties style:font-name="Comic Sans MS" fo:font-size="10pt" officeooo:paragraph-rsid="00184a63" style:font-size-asian="10pt" style:font-size-complex="10pt"/>
    </style:style>
    <style:style style:name="P18" style:family="paragraph" style:parent-style-name="List_20_Heading">
      <style:paragraph-properties fo:line-height="100%"/>
      <style:text-properties style:font-name="Comic Sans MS" fo:font-size="10pt" officeooo:paragraph-rsid="00184a63" style:font-size-asian="10pt" style:font-size-complex="10pt"/>
    </style:style>
    <style:style style:name="P19" style:family="paragraph" style:parent-style-name="Text_20_body">
      <style:paragraph-properties fo:line-height="100%" fo:text-align="justify" style:justify-single-word="false"/>
      <style:text-properties style:font-name="Comic Sans MS" fo:font-size="10pt" style:font-size-asian="10pt" style:font-size-complex="10pt"/>
    </style:style>
    <style:style style:name="P20" style:family="paragraph" style:parent-style-name="Text_20_body">
      <style:paragraph-properties fo:line-height="100%" fo:text-align="justify" style:justify-single-word="false"/>
      <style:text-properties style:font-name="Comic Sans MS" fo:font-size="10pt" officeooo:paragraph-rsid="00184a63" style:font-size-asian="10pt" style:font-size-complex="10pt"/>
    </style:style>
    <style:style style:name="P21" style:family="paragraph" style:parent-style-name="Text_20_body">
      <style:paragraph-properties fo:line-height="100%"/>
      <style:text-properties style:font-name="Comic Sans MS" fo:font-size="10pt" style:font-size-asian="10pt" style:font-size-complex="10pt"/>
    </style:style>
    <style:style style:name="P22" style:family="paragraph" style:parent-style-name="Text_20_body" style:list-style-name="L1">
      <style:text-properties style:font-name="Comic Sans MS" fo:font-size="10pt" style:font-size-asian="10pt" style:font-size-complex="10pt"/>
    </style:style>
    <style:style style:name="P23" style:family="paragraph" style:parent-style-name="Text_20_body" style:list-style-name="L2">
      <style:text-properties style:font-name="Comic Sans MS" fo:font-size="10pt" style:font-size-asian="10pt" style:font-size-complex="10pt"/>
    </style:style>
    <style:style style:name="P24" style:family="paragraph" style:parent-style-name="Text_20_body" style:list-style-name="L3">
      <style:text-properties style:font-name="Comic Sans MS" fo:font-size="10pt" style:font-size-asian="10pt" style:font-size-complex="10pt"/>
    </style:style>
    <style:style style:name="P25" style:family="paragraph" style:parent-style-name="Text_20_body" style:list-style-name="L4">
      <style:text-properties style:font-name="Comic Sans MS" fo:font-size="10pt" style:font-size-asian="10pt" style:font-size-complex="10pt"/>
    </style:style>
    <style:style style:name="P26" style:family="paragraph" style:parent-style-name="Text_20_body" style:list-style-name="L5">
      <style:text-properties style:font-name="Comic Sans MS" fo:font-size="10pt" style:font-size-asian="10pt" style:font-size-complex="10pt"/>
    </style:style>
    <style:style style:name="T1" style:family="text">
      <style:text-properties fo:font-weight="normal" officeooo:rsid="00184a63" style:font-weight-asian="normal" style:font-weight-complex="normal"/>
    </style:style>
    <style:style style:name="T2" style:family="text">
      <style:text-properties style:font-name="Comic Sans MS" fo:font-size="10pt" style:font-size-asian="10pt" style:font-size-complex="10pt"/>
    </style:style>
    <style:style style:name="T3" style:family="text">
      <style:text-properties style:font-name="Comic Sans MS" fo:font-size="10pt" officeooo:rsid="00184a63" style:font-size-asian="10pt" style:font-size-complex="10pt"/>
    </style:style>
    <style:style style:name="T4" style:family="text">
      <style:text-properties style:font-name="Comic Sans MS" fo:font-size="10pt" fo:font-weight="normal" officeooo:rsid="00184a63" style:font-size-asian="10pt" style:font-weight-asian="normal" style:font-size-complex="10pt" style:font-weight-complex="normal"/>
    </style:style>
    <style:style style:name="T5" style:family="text">
      <style:text-properties fo:font-size="12pt" style:font-size-asian="12pt" style:font-size-complex="12pt"/>
    </style:style>
    <style:style style:name="T6" style:family="text">
      <style:text-properties officeooo:rsid="00184a63"/>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officeooo:rsid="00184a63" style:font-size-asian="10pt" style:font-size-complex="10pt"/>
    </style:style>
    <style:style style:name="T10" style:family="text">
      <style:text-properties fo:font-size="10pt" fo:font-weight="normal" officeooo:rsid="00184a63" style:font-size-asian="10pt" style:font-weight-asian="normal" style:font-size-complex="10pt" style:font-weight-complex="normal"/>
    </style:style>
    <style:style style:name="T11" style:family="text">
      <style:text-properties style:font-name="Comic Sans MS"/>
    </style:style>
    <style:style style:name="T12" style:family="text">
      <style:text-properties style:font-name="Comic Sans MS"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5">Giudici Popolar</text:span>i</text:h>
      <text:p text:style-name="P3"><text:span text:style-name="T2">Il giudice popolare è il cittadino italiano che viene chiamato a comporre </text:span><text:span text:style-name="T3">a seguito di estrazione a sorte da apposite liste, </text:span><text:span text:style-name="T2">le Corti di Assise e le Corti di Assise d'appello insieme ai due giudici togati, partecipando alle udienze e alle decisioni contenute nelle sentenze.</text:span></text:p>
      <text:p text:style-name="P5"><text:span text:style-name="T2">Altri giudici popolari possono partecipare alle udienze in qualità di supplenti, subentrando </text:span><text:span text:style-name="T3">e</text:span><text:span text:style-name="T2">ventualmente ai titolari in caso di loro impedimento.</text:span></text:p>
      <text:p text:style-name="P6"><text:span text:style-name="T2">L'ufficio di giudice popolare è a carattere </text:span><text:span text:style-name="Strong_20_Emphasis"><text:span text:style-name="T2">obbligatorio</text:span></text:span><text:span text:style-name="T2">.</text:span></text:p>
      <text:p text:style-name="P19">La nomina avviene mediante sorteggio ed è subordinata ad alcuni requisiti descritti successivamente.</text:p>
      <text:h text:style-name="P2" text:outline-level="3"><text:bookmark text:name="cc503"/><text:span text:style-name="Strong_20_Emphasis"><text:span text:style-name="T2">I requisiti</text:span></text:span></text:h>
      <text:list text:style-name="L1">
        <text:list-item>
          <text:p text:style-name="P22">cittadinanza italiana e godimento dei diritti civili e politici;</text:p>
        </text:list-item>
      </text:list>
      <text:list text:style-name="L2">
        <text:list-item>
          <text:p text:style-name="P23">buona condotta morale;</text:p>
        </text:list-item>
        <text:list-item>
          <text:p text:style-name="P23">età non inferiore ai 30 e non superiore ai 65 anni;</text:p>
        </text:list-item>
        <text:list-item>
          <text:p text:style-name="P23">titolo finale di studi di scuola media di primo grado, di qualsiasi tipo. </text:p>
        </text:list-item>
        <text:list-item>
          <text:p text:style-name="P23">Per i giudici popolari di Corte d’Assise d’Appello è richiesto titolo finale di studi di scuola media di secondo grado.</text:p>
        </text:list-item>
      </text:list>
      <text:p text:style-name="P19">Non possono fare il giudice popolare: i magistrati e i funzionari in servizio all'ordine giudiziario, gli appartenenti alle forze armate e alla polizia e i membri di culto e religiosi di ogni ordine e congregazione.</text:p>
      <text:p text:style-name="P19">Ogni due anni (anno dispari) i sindaci invitano con manifesti pubblici coloro che sono in possesso dei requisiti e non sono già iscritti negli albi definitivi dei giudici popolari, a chiedere di essere iscritti nell’elenco integrativo dei giudici popolari:</text:p>
      <text:list text:style-name="L3">
        <text:list-item>
          <text:p text:style-name="P24">della Corte d’Assise</text:p>
        </text:list-item>
        <text:list-item>
          <text:p text:style-name="P24">della Corte d’Assise d’Appello</text:p>
        </text:list-item>
      </text:list>
      <text:p text:style-name="P21">Vengono formati gli elenchi e verificato il possesso dei requisiti dei richiedenti.</text:p>
      <text:p text:style-name="P21">Il sindaco trasmette quindi gli elenchi al presidente del tribunale competente per territorio.</text:p>
      <text:p text:style-name="P21">Una apposita commissione unifica gli elenchi pervenuti dai comuni del mandamento e compone:</text:p>
      <text:list text:style-name="L4">
        <text:list-item>
          <text:p text:style-name="P25">l’elenco di tutte le persone del mandamento che hanno i requisiti per assumere l’incarico di giudice popolare nelle corti d’assise</text:p>
        </text:list-item>
        <text:list-item>
          <text:p text:style-name="P25">l’elenco di tutte le persone del mandamento che hanno i requisiti per assumere l’incarico di giudice popolare nelle corti d’assise d’appello</text:p>
        </text:list-item>
      </text:list>
      <text:h text:style-name="P2" text:outline-level="3"><text:bookmark text:name="3fs1h"/><text:span text:style-name="Strong_20_Emphasis"><text:span text:style-name="T2">Formazione degli elenchi dei Giudici Popolari</text:span></text:span></text:h>
      <text:p text:style-name="P19">Gli elenchi sono trasmessi ai comuni e affissi all’albo pretorio.</text:p>
      <text:p text:style-name="P20">Chiunque può presentare reclamo contro eventuali omissioni, cancellazioni o indebite iscrizioni entro 15 giorni dall’affissione all’albo pretorio. </text:p>
      <text:p text:style-name="P20">L’elenco dei giudici popolari di Corte d’Assise e gli eventuali reclami viene trasmesso al presidente del Tribunale ove ha sede la Corte d’Assise.</text:p>
      <text:p text:style-name="P19"><text:soft-page-break/>L’elenco dei giudici popolari di Corte d’Assise d’Appello e gli eventuali reclami viene trasmesso al presidente del tribunale del capoluogo del distretto di corte d’appello.</text:p>
      <text:p text:style-name="P21">Gli elenchi vengono rivisti e controllati anche alla luce degli eventuali reclami.</text:p>
      <text:p text:style-name="P19">Vengono formati gli albi definitivi dei giudici popolari di Corte d’Assise e dei Giudici Popolari di Corte d’Assise d’Appello secondo l’ordine alfabetico e con numerazione progressiva, unificando gli elenchi dei vari mandamenti.</text:p>
      <text:p text:style-name="P19">Gli albi definitivi sono approvati con decreto e trasmessi a ciascun comune per la pubblicazione della parte che lo riguarda.</text:p>
      <text:p text:style-name="P19">Avverso gli albi definitivi è possibile presentare ricorso.</text:p>
      <text:p text:style-name="P19">Decorsi quindici giorni dalla pubblicazione degli albi definitivi, il presidente del Tribunale del capoluogo del distretto di Corte di Appello forma le liste generali dei giudici popolari ordinari per le Corti di Assise di Appello e comunica le liste generali dei giudici popolari ordinari ai presidenti del Tribunale dei luoghi ove hanno sede le Corti di Assise.</text:p>
      <text:p text:style-name="P19">La stessa operazione compie il presidente del Tribunale del luogo ove ha sede la Corte di Assise relativamente ai giudici popolari della Corte stessa, escludendo dalle liste generali dei giudici popolari ordinari di Corte di Assise i giudici compresi in quelle per le Corti di Assise di Appello.</text:p>
      <text:h text:style-name="P2" text:outline-level="3"><text:bookmark text:name="49e4f"/><text:span text:style-name="Strong_20_Emphasis"><text:span text:style-name="T2">Aggiornamento degli elenchi</text:span></text:span></text:h>
      <text:list text:style-name="L5">
        <text:list-item>
          <text:p text:style-name="P26">Entro il mese di aprile di ogni anno dispari, il Sindaco, con pubblico manifesto, invita i cittadini ad iscriversi negli elenchi integrativi dei giudici popolari di Corte d'assise e di Corte di assise di appello. L'iscrizione deve essere fatta entro il 31 luglio;</text:p>
        </text:list-item>
        <text:list-item>
          <text:p text:style-name="P26">entro il mese di giugno deve essere costituita la Commissione comunale, composta dal Sindaco, o da un suo delegato, e da 2 Consiglieri comunali;</text:p>
        </text:list-item>
        <text:list-item>
          <text:p text:style-name="P26">entro il 30 agosto la Commissione provvede alla formazione dei due elenchi.</text:p>
        </text:list-item>
        <text:list-item>
          <text:p text:style-name="P26">entro il 10 settembre i due elenchi sono trasmessi alla cancelleria della Corte d'Assise;</text:p>
        </text:list-item>
        <text:list-item>
          <text:p text:style-name="P26">dal 15 settembre al 30 ottobre la Commissione mandamentale provvede alla revisione di sua competenza;</text:p>
        </text:list-item>
        <text:list-item>
          <text:p text:style-name="P26">entro il 15 novembre, gli elenchi compilati dalla Commissione mandamentale sono resi noti, in ogni Comune, mediante pubblicazione all'Albo Pretorio online e con pubblico manifesto;</text:p>
        </text:list-item>
        <text:list-item>
          <text:p text:style-name="P26">entro 15 giorni dalla pubblicazione all'Albo Pretorio online, ogni cittadino maggiorenne può fare ricorso contro le omissioni, le indebite iscrizioni e le cancellazioni presso la Cancelleria della Corte d'assise;</text:p>
        </text:list-item>
        <text:list-item>
          <text:p text:style-name="P26">ultimata la pubblicazione, gli elenchi vengono restituiti alla Corte d'assise.</text:p>
        </text:list-item>
      </text:list>
      <text:h text:style-name="P2" text:outline-level="3"><text:bookmark text:name="5vjmu"/><text:span text:style-name="Strong_20_Emphasis"><text:span text:style-name="T2">Nomina dei Giudici Popolari</text:span></text:span></text:h>
      <text:p text:style-name="P19">Successivamente, in pubblica udienza, si procede all’estrazione per sorteggio da un’urna contenente tanti numeri quanti sono i numeri corrispondenti ai nominativi compresi negli albi definitivi fino al raggiungimento del numero dei giudici popolari prescritto. Il nominativo corrispondente al numero sorteggiato va a formare la lista generale rispettivamente degli uomini e delle donne.</text:p>
      <text:p text:style-name="P19">In maniera analoga si procede per la formazione della lista dei giudici popolari supplenti.</text:p>
      <text:p text:style-name="P19"><text:soft-page-break/>Tutti gli iscritti nelle liste generali dei giudici popolari sono destinati a prestare servizio nel biennio successivo.</text:p>
      <text:p text:style-name="P19">Ogni tre mesi la Corte d’Assise e la Corte d’Assise d’Appello estraggono 50 nominativi.</text:p>
      <text:p text:style-name="P19">Entro 5 giorni dall’estrazione, il presidente fissa giorno e ora per la presentazione davanti a sé dei giudici estratti. I giudici popolari estratti sono convocati anche oralmente a mezzo di agenti della forza pubblica.</text:p>
      <text:p text:style-name="P19">All’udienza il presidente dispensa i giudici popolari che ne fanno richiesta e risultano legittimamente impediti. Poi il presidente chiama a prestare servizio, nell'ordine di estrazione a sorte, tanti giudici popolari quanti ne occorrono per formare il collegio.</text:p>
      <text:p text:style-name="P19">La nomina dura tre mesi, salvo prosecuzione del processo.</text:p>
      <text:p text:style-name="P19">Coloro che hanno prestato servizio in una sessione d’assise non possono essere chiamati ad esercitare le loro funzioni nelle sessioni della parte rimanente del biennio.</text:p>
      <text:p text:style-name="P7"><text:span text:style-name="Strong_20_Emphasis"><text:span text:style-name="T2">L’ufficio di giudice popolare è obbligatorio.</text:span></text:span></text:p>
      <text:p text:style-name="P19">Chi, essendo chiamato a prestare tale servizio, non si presenta senza giustificato motivo, è condannato al pagamento di una somma da euro 2,58 a euro 15,49 nonché alle spese dell’eventuale sospensione o del rinvio del dibattimento.</text:p>
      <text:p text:style-name="P19">Per essere esonerati dal servizio si deve presentare certificato medico della USL prima della comparizione o durante la seduta di comparizione per il giuramento.</text:p>
      <text:p text:style-name="P19">I giudici popolari nominati ricevono un compenso giornaliero stabilito per legge e un rimborso per spese di viaggio se l'Ufficio è prestato fuori del comune di residenza.</text:p>
      <text:p text:style-name="P19">Attualmente ai giudici popolari spetta un rimborso di euro 25,82 per ogni giorno di effettivo esercizio della funzione. Per i lavoratori autonomi o lavoratori dipendenti senza diritto alla retribuzione nei giorni in cui esercitano la loro funzione, il rimborso è di euro 51,65 per le prime 50 sedute e di euro 56,81 per le udienze successive.</text:p>
      <text:h text:style-name="P2" text:outline-level="3"><text:bookmark text:name="bv3eq"/><text:span text:style-name="Strong_20_Emphasis"><text:span text:style-name="T2">La cancellazione dall'Albo</text:span></text:span></text:h>
      <text:p text:style-name="P21">La cancellazione dall'Albo può avvenire per:<text:line-break/>- morte;<text:line-break/>- emigrazione;<text:line-break/>- perdita della capacità elettorale;<text:line-break/>- età (aver superato il 65° anno di età);<text:line-break/>- ricorso a seguito di indebita iscrizione, entro 15 giorni dall'affissione nell'albo pretorio dei relativi elenchi (il reclamo deve essere presentato alla cancelleria del Tribunale)</text:p>
      <text:h text:style-name="P10" text:outline-level="4"><text:bookmark text:name="Copia di header-text-a_chi_si_rivolge 8"/>A chi si rivolge</text:h>
      <text:p text:style-name="P21">A coloro che intendono presentare richiesta per l'inserimento nell'Albo dei Giudici Popolari</text:p>
      <text:h text:style-name="P13" text:outline-level="5">Chi può presentare</text:h>
      <text:p text:style-name="P21">I cittadini italiani, con età compresa tra 30 e 65 anni, con titolo di studio di scuola media inferiore</text:p>
      <text:h text:style-name="P10" text:outline-level="4"><text:bookmark text:name="Copia di header-accedere_al_servizio 8"/>Accedere al servizio</text:h>
      <text:h text:style-name="P13" text:outline-level="5">Come si fa</text:h>
      <text:p text:style-name="P21">Deve essere presentata richiesta tramite l'apposito modulo.</text:p>
      <text:p text:style-name="P21">L'iscrizione ai relativi albi avviene comunque d'ufficio.</text:p>
      <text:h text:style-name="P13" text:outline-level="5"><text:soft-page-break/>Cosa si ottiene</text:h>
      <text:p text:style-name="P21">L'iscrizione nell'Albo dei giudici popolari di Corte d'Assise e di Corte d'Assise d'Appello</text:p>
      <text:h text:style-name="P10" text:outline-level="4"><text:bookmark text:name="Copia di header-text-cosa_serve 8"/>Cosa serve</text:h>
      <text:p text:style-name="P21">Per la presentazione della richiesta da parte dei diretti interessati, è necessario compilare il relativo modulo</text:p>
      <text:h text:style-name="P10" text:outline-level="4"><text:bookmark text:name="Copia di header-costi-e-vincoli 8"/>Costi e vincoli : Nessuno</text:h>
      <text:h text:style-name="P10" text:outline-level="4"><text:bookmark text:name="Copia di header-text-tempi_e_scadenze 7"/>Tempi e scadenze</text:h>
      <text:p text:style-name="P21">La richiesta può essere presentata in qualunque momento. L'inserimento nell'albo verrà effettuato in occasione della revisione degli Albi.</text:p>
      <text:h text:style-name="P11" text:outline-level="4"><text:bookmark text:name="Copia di header-contatti 8"/>Contatti <text:span text:style-name="T1">Elettorale – Leva – Giudici Popolari</text:span></text:h>
      <text:h text:style-name="P12" text:outline-level="4">E' l'ufficio incaricato della tenuta delle liste elettorali (ovvero delle liste in cui sono inclusi i nomi degli elettori residenti nel Comune), delle liste di leva e delle liste dei Giudici popolari.</text:h>
      <text:p text:style-name="P21">Piazza del Comune n. 1 – 00061 Anguillara Sabazia</text:p>
      <text:p text:style-name="P21">Telefono: 0699600048</text:p>
      <text:p text:style-name="P21">pec. comune.anguillara@pec.it<text:line-break/>E-mail: uff.anagrafe@comune.anguillara-sabazia.roma.it</text:p>
      <text:h text:style-name="P10" text:outline-level="4"><text:bookmark text:name="header-link-esterni"/>Link utili <text:span text:style-name="T1">Per maggiori informazioni è possibile consultare il sito della Corte d’Appello di Roma</text:span></text:h>
      <text:p text:style-name="P14">Modalità di avvio</text:p>
      <text:p text:style-name="P8">A domanda degli interessati entro il 31 luglio degli anni dispari, o d'ufficio</text:p>
      <text:p text:style-name="P16"><text:span text:style-name="T7">Decorrenza termine:</text:span> Dalla presentazione della richiesta</text:p>
      <text:p text:style-name="P17"><text:span text:style-name="T7">Fine termine: </text:span>Entro il mese di agosto degli anni dispari, data entro la quale la Commissione comunale deve redigere gli elenchi da sottoporre alla Corte d'Appello</text:p>
      <text:p text:style-name="P18"><text:span text:style-name="T7">Silenzio assenso/Dichiarazione dell'interessato sostitutiva del provvedimento finale</text:span>: No</text:p>
      <text:p text:style-name="P17"><text:span text:style-name="T7">Provvedimento finale </text:span>Inclusione del richiedente negli albi dei giudici popolari Iscrizione negli albi dei Giudici Popolari di Corde d'assise o di Corte d'assise d'appello</text:p>
      <text:p text:style-name="P15">Atti e documenti a corredo dell'istanza</text:p>
      <text:p text:style-name="P9">Se la domanda non viene sottoscritta davanti al funzionario incaricato di ricevere la documentazione, deve essere allegato un documento d'identità personale.</text:p>
      <text:p text:style-name="P9">Il personale dell'Ufficio Protocollo non è da considerarsi funzionario incaricato a ricevere la documentazione.</text:p>
      <text:p text:style-name="P4"><text:span text:style-name="T2">L’</text:span><text:span text:style-name="Strong_20_Emphasis"><text:span text:style-name="T2">allegazione </text:span></text:span><text:span text:style-name="T2">di un valido documento d’identità, difatti, non rappresenta un mero formalismo, ma piuttosto un </text:span><text:span text:style-name="Strong_20_Emphasis"><text:span text:style-name="T2">onere fondamentale </text:span></text:span><text:span text:style-name="T2">del </text:span><text:span text:style-name="Strong_20_Emphasis"><text:span text:style-name="T2">sottoscrittore</text:span></text:span><text:span text:style-name="T2">, configurandosi come l’elemento diretto a comprovare, non tanto le generalità del dichiarante, ma ancor prima l’imprescindibile nesso di imputabilità soggettiva della dichiarazione ad una determinata persona fisica.</text:span></text:p>
      <text:p text:style-name="P4"><text:span text:style-name="T2">Da ciò ne consegue che l’omessa allegazione del documento in questione, non integra una mera irregolarità suscettibile di correzione per errore materiale, </text:span><text:span text:style-name="Strong_20_Emphasis"><text:span text:style-name="T2">ma un elemento che rende irricevibile la domanda</text:span></text:span><text:span text:style-name="T2">.</text:span></text:p>
      <text:p text:style-name="P15">Riferimenti normativi</text:p>
      <text:p text:style-name="P18"><text:span text:style-name="T6">D</text:span>ecreto legislativo n. 273 del 28 luglio 1989.</text:p>
      <text:p text:style-name="P18">L. n. 405 del 5 maggio 1952 "Ammissione delle donne a partecipare all'amministrazione della giustizia nelle Corti d'assise e nei tribunali per minorenni".</text:p>
      <text:p text:style-name="P18">L. n. 287 del 10 aprile 1951 "Riordinamento dei giudici di assi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09:16:37.374000000</meta:creation-date>
    <dc:date>2024-02-01T13:32:30.844000000</dc:date>
    <meta:editing-duration>PT7H5M</meta:editing-duration>
    <meta:editing-cycles>10</meta:editing-cycles>
    <meta:generator>LibreOffice/7.4.2.3$Windows_X86_64 LibreOffice_project/382eef1f22670f7f4118c8c2dd222ec7ad009daf</meta:generator>
    <meta:document-statistic meta:table-count="0" meta:image-count="0" meta:object-count="0" meta:page-count="4" meta:paragraph-count="92" meta:word-count="1589" meta:character-count="10638" meta:non-whitespace-character-count="9153"/>
  </office:meta>
</office:document-meta>
</file>