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line-height="100%" fo:text-align="center" style:justify-single-word="false"/>
      <style:text-properties fo:color="#000000" loext:opacity="100%" style:font-name="Comic Sans MS" fo:font-size="10pt" officeooo:paragraph-rsid="00168d18" style:font-size-asian="10pt" style:font-size-complex="10pt"/>
    </style:style>
    <style:style style:name="P2" style:family="paragraph" style:parent-style-name="Heading_20_1">
      <style:paragraph-properties fo:line-height="100%" fo:text-align="justify" style:justify-single-word="false"/>
      <style:text-properties fo:color="#000000" loext:opacity="100%" style:font-name="Comic Sans MS" fo:font-size="10pt" officeooo:paragraph-rsid="00168d18" style:font-size-asian="10pt" style:font-size-complex="10pt"/>
    </style:style>
    <style:style style:name="P3" style:family="paragraph" style:parent-style-name="Text_20_body">
      <style:paragraph-properties fo:line-height="100%" fo:text-align="justify" style:justify-single-word="false"/>
      <style:text-properties fo:color="#000000" loext:opacity="100%" style:font-name="Comic Sans MS" fo:font-size="10pt" officeooo:paragraph-rsid="00168d18" style:font-size-asian="10pt" style:font-size-complex="10pt"/>
    </style:style>
    <style:style style:name="P4" style:family="paragraph" style:parent-style-name="Text_20_body">
      <style:paragraph-properties fo:line-height="100%" fo:text-align="justify" style:justify-single-word="false"/>
      <style:text-properties fo:color="#000000" loext:opacity="100%" style:font-name="Comic Sans MS" fo:font-size="10pt" style:font-size-asian="10pt" style:font-size-complex="10pt"/>
    </style:style>
    <style:style style:name="P5" style:family="paragraph" style:parent-style-name="Text_20_body">
      <style:paragraph-properties fo:line-height="100%"/>
      <style:text-properties fo:color="#000000" loext:opacity="100%" style:font-name="Comic Sans MS" fo:font-size="10pt" style:font-size-asian="10pt" style:font-size-complex="10pt"/>
    </style:style>
    <style:style style:name="P6" style:family="paragraph" style:parent-style-name="Heading_20_2">
      <style:paragraph-properties fo:line-height="100%"/>
    </style:style>
    <style:style style:name="P7" style:family="paragraph" style:parent-style-name="Heading_20_3">
      <style:paragraph-properties fo:line-height="100%"/>
    </style:style>
    <style:style style:name="P8" style:family="paragraph" style:parent-style-name="List_20_Contents">
      <style:paragraph-properties fo:margin-left="0cm" fo:margin-right="0cm" fo:line-height="100%" fo:text-align="justify" style:justify-single-word="false" fo:text-indent="0cm" style:auto-text-indent="false"/>
    </style:style>
    <style:style style:name="P9" style:family="paragraph" style:parent-style-name="Text_20_body">
      <style:paragraph-properties fo:line-height="100%" fo:text-align="justify" style:justify-single-word="false"/>
    </style:style>
    <style:style style:name="P10" style:family="paragraph" style:parent-style-name="Text_20_body">
      <style:paragraph-properties fo:line-height="100%"/>
    </style:style>
    <style:style style:name="P11" style:family="paragraph" style:parent-style-name="Text_20_body">
      <style:paragraph-properties fo:line-height="100%"/>
      <style:text-properties officeooo:paragraph-rsid="00145d21"/>
    </style:style>
    <style:style style:name="P12" style:family="paragraph" style:parent-style-name="List_20_Heading">
      <style:paragraph-properties fo:line-height="100%"/>
      <style:text-properties style:font-name="Comic Sans MS" fo:font-size="10pt" style:font-size-asian="10pt" style:font-size-complex="10pt"/>
    </style:style>
    <style:style style:name="P13" style:family="paragraph" style:parent-style-name="List_20_Heading">
      <style:paragraph-properties fo:line-height="100%"/>
      <style:text-properties fo:color="#000000" loext:opacity="100%" style:font-name="Comic Sans MS" fo:font-size="10pt" style:font-size-asian="10pt" style:font-size-complex="10pt"/>
    </style:style>
    <style:style style:name="P14" style:family="paragraph" style:parent-style-name="List_20_Heading">
      <style:paragraph-properties fo:line-height="100%" fo:text-align="justify" style:justify-single-word="false"/>
      <style:text-properties fo:color="#000000" loext:opacity="100%" style:font-name="Comic Sans MS" fo:font-size="10pt" style:font-size-asian="10pt" style:font-size-complex="10pt"/>
    </style:style>
    <style:style style:name="P15" style:family="paragraph" style:parent-style-name="List_20_Heading">
      <style:paragraph-properties fo:line-height="100%"/>
      <style:text-properties fo:color="#000000" loext:opacity="100%" style:font-name="Comic Sans MS" fo:font-size="10pt" fo:font-weight="bold" style:font-size-asian="10pt" style:font-weight-asian="bold" style:font-size-complex="10pt" style:font-weight-complex="bold"/>
    </style:style>
    <style:style style:name="P16" style:family="paragraph" style:parent-style-name="List_20_Heading">
      <style:paragraph-properties fo:line-height="100%" fo:text-align="justify" style:justify-single-word="false"/>
      <style:text-properties fo:color="#000000" loext:opacity="100%" style:font-name="Comic Sans MS" fo:font-size="10pt" fo:font-weight="bold" style:font-size-asian="10pt" style:font-weight-asian="bold" style:font-size-complex="10pt" style:font-weight-complex="bold"/>
    </style:style>
    <style:style style:name="P17" style:family="paragraph" style:parent-style-name="Heading_20_5">
      <style:paragraph-properties fo:line-height="100%"/>
      <style:text-properties fo:color="#000000" loext:opacity="100%" style:font-name="Comic Sans MS" fo:font-size="10pt" style:font-size-asian="10pt" style:font-size-complex="10pt"/>
    </style:style>
    <style:style style:name="P18" style:family="paragraph" style:parent-style-name="Heading_20_4">
      <style:paragraph-properties fo:line-height="100%" fo:text-align="justify" style:justify-single-word="false"/>
      <style:text-properties fo:color="#000000" loext:opacity="100%" style:font-name="Comic Sans MS" fo:font-size="10pt" style:font-size-asian="10pt" style:font-size-complex="10pt"/>
    </style:style>
    <style:style style:name="P19" style:family="paragraph" style:parent-style-name="Heading_20_4">
      <style:paragraph-properties fo:line-height="100%"/>
      <style:text-properties fo:color="#000000" loext:opacity="100%" style:font-name="Comic Sans MS" fo:font-size="10pt" style:font-size-asian="10pt" style:font-size-complex="10pt"/>
    </style:style>
    <style:style style:name="P20" style:family="paragraph" style:parent-style-name="List_20_Contents">
      <style:paragraph-properties fo:margin-left="0cm" fo:margin-right="0cm" fo:line-height="100%" fo:text-align="justify" style:justify-single-word="false" fo:text-indent="0cm" style:auto-text-indent="false"/>
      <style:text-properties fo:color="#000000" loext:opacity="100%" style:font-name="Comic Sans MS" fo:font-size="10pt" style:font-size-asian="10pt" style:font-size-complex="10pt"/>
    </style:style>
    <style:style style:name="P21" style:family="paragraph" style:parent-style-name="List_20_Contents">
      <style:paragraph-properties fo:margin-left="0cm" fo:margin-right="0cm" fo:line-height="100%" fo:text-indent="0cm" style:auto-text-indent="false"/>
      <style:text-properties fo:color="#000000" loext:opacity="100%" style:font-name="Comic Sans MS" fo:font-size="10pt" style:font-size-asian="10pt" style:font-size-complex="10pt"/>
    </style:style>
    <style:style style:name="P22" style:family="paragraph" style:parent-style-name="Text_20_body">
      <style:paragraph-properties fo:line-height="100%" fo:text-align="justify" style:justify-single-word="false"/>
      <style:text-properties fo:color="#000000" loext:opacity="100%" style:font-name="Comic Sans MS" fo:font-size="10pt" style:font-size-asian="10pt" style:font-size-complex="10pt"/>
    </style:style>
    <style:style style:name="P23" style:family="paragraph" style:parent-style-name="Text_20_body">
      <style:paragraph-properties fo:line-height="100%"/>
      <style:text-properties fo:color="#000000" loext:opacity="100%" style:font-name="Comic Sans MS" fo:font-size="10pt" style:font-size-asian="10pt" style:font-size-complex="10pt"/>
    </style:style>
    <style:style style:name="P24" style:family="paragraph" style:parent-style-name="Text_20_body" style:list-style-name="L1">
      <style:text-properties style:font-name="Comic Sans MS" fo:font-size="10pt" style:font-size-asian="10pt" style:font-size-complex="10pt"/>
    </style:style>
    <style:style style:name="P25" style:family="paragraph" style:parent-style-name="Text_20_body" style:list-style-name="L2">
      <style:text-properties style:font-name="Comic Sans MS" fo:font-size="10pt" style:font-size-asian="10pt" style:font-size-complex="10pt"/>
    </style:style>
    <style:style style:name="T1" style:family="text">
      <style:text-properties fo:color="#000000" loext:opacity="100%"/>
    </style:style>
    <style:style style:name="T2" style:family="text">
      <style:text-properties fo:color="#000000" loext:opacity="100%" style:font-name="Comic Sans MS" fo:font-size="10pt" style:font-size-asian="10pt" style:font-size-complex="10pt"/>
    </style:style>
    <style:style style:name="T3" style:family="text">
      <style:text-properties fo:color="#000000" loext:opacity="100%" style:font-name="Comic Sans MS" fo:font-size="10pt" officeooo:rsid="00145d21" style:font-size-asian="10pt" style:font-size-complex="10pt"/>
    </style:style>
    <style:style style:name="T4" style:family="text">
      <style:text-properties fo:color="#000000" loext:opacity="100%" style:font-name="Comic Sans MS" fo:font-size="10pt" style:text-underline-style="none" style:font-size-asian="10pt" style:font-size-complex="10pt"/>
    </style:style>
    <style:style style:name="T5" style:family="text">
      <style:text-properties fo:color="#000000" loext:opacity="100%" style:font-name="Comic Sans MS" fo:font-size="10pt" style:text-underline-style="none" officeooo:rsid="00145d21" style:font-size-asian="10pt" style:font-size-complex="10pt"/>
    </style:style>
    <style:style style:name="T6" style:family="text">
      <style:text-properties fo:color="#000000" loext:opacity="100%" style:font-name="Comic Sans MS" fo:font-size="10pt" fo:font-weight="bold" style:font-size-asian="10pt" style:font-weight-asian="bold" style:font-size-complex="10pt" style:font-weight-complex="bold"/>
    </style:style>
    <style:style style:name="T7" style:family="text">
      <style:text-properties fo:color="#000000" loext:opacity="100%" fo:font-size="10pt" style:font-size-asian="10pt" style:font-size-complex="10pt"/>
    </style:style>
    <style:style style:name="T8" style:family="text">
      <style:text-properties fo:color="#000000" loext:opacity="100%" fo:font-size="10pt" style:text-underline-style="none" style:font-size-asian="10pt" style:font-size-complex="10pt"/>
    </style:style>
    <style:style style:name="T9" style:family="text">
      <style:text-properties fo:color="#000000" loext:opacity="100%" fo:font-size="10pt" style:text-underline-style="none" officeooo:rsid="00145d21" style:font-size-asian="10pt" style:font-size-complex="10pt"/>
    </style:style>
    <style:style style:name="T10" style:family="text">
      <style:text-properties fo:color="#000000" loext:opacity="100%" fo:font-size="10pt" fo:font-weight="bold" style:font-size-asian="10pt" style:font-weight-asian="bold" style:font-size-complex="10pt" style:font-weight-complex="bold"/>
    </style:style>
    <style:style style:name="T11" style:family="text">
      <style:text-properties fo:color="#000000" loext:opacity="100%" style:font-name="Comic Sans MS"/>
    </style:style>
    <style:style style:name="T12" style:family="text">
      <style:text-properties fo:color="#000000" loext:opacity="100%" style:font-name="Comic Sans MS" fo:font-size="10pt" style:font-size-asian="10pt" style:font-size-complex="10pt"/>
    </style:style>
    <style:style style:name="T13" style:family="text">
      <style:text-properties fo:color="#000000" loext:opacity="100%" style:font-name="Comic Sans MS" fo:font-size="10pt" style:text-underline-style="none" style:font-size-asian="10pt" style:font-size-complex="10pt"/>
    </style:style>
    <style:style style:name="T14" style:family="text">
      <style:text-properties fo:color="#000000" loext:opacity="100%" style:font-name="Comic Sans MS" fo:font-size="10pt" style:text-underline-style="none" officeooo:rsid="00145d21" style:font-size-asian="10pt" style:font-size-complex="10pt"/>
    </style:style>
    <style:style style:name="T15" style:family="text">
      <style:text-properties fo:color="#000000" loext:opacity="100%" style:font-name="Comic Sans MS" style:text-underline-style="none"/>
    </style:style>
    <style:style style:name="T16" style:family="text">
      <style:text-properties fo:color="#000000" loext:opacity="100%" style:font-name="Comic Sans MS" style:text-underline-style="none" officeooo:rsid="00145d21"/>
    </style:style>
    <style:style style:name="T17" style:family="text">
      <style:text-properties fo:color="#000000" loext:opacity="100%"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officeooo:rsid="00145d21"/>
    </style:style>
    <style:style style:name="T20" style:family="text">
      <style:text-properties fo:font-weight="normal" style:font-weight-asian="normal" style:font-weight-complex="normal"/>
    </style:style>
    <style:style style:name="T21" style:family="text">
      <style:text-properties fo:font-weight="normal" officeooo:rsid="00145d21" style:font-weight-asian="normal" style:font-weight-complex="normal"/>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scrizione all'Albo Presidenti di Seggio Elettorale <text:span text:style-name="T19">(</text:span>il Segretario di Seggio Elettorale)</text:h>
      <text:h text:style-name="P2" text:outline-level="1"><text:span text:style-name="T21">I</text:span><text:span text:style-name="T20">l Presidente di Seggio è colui che sovraintende alle operazioni elettorali del seggio elettorale. L'iscrizione all'Albo è condizione necessaria per essere nominati in qualità di Presidente in occasione delle elezioni. </text:span></text:h>
      <text:p text:style-name="P9"><text:span text:style-name="T2">Può svolgere il compito di </text:span><text:span text:style-name="Strong_20_Emphasis"><text:span text:style-name="T2">Presidente </text:span></text:span><text:span text:style-name="T2">di Seggio Elettorale qualunque cittadino italiano iscritto nelle liste elettorali del Comune, e che risulti iscritto nell'apposito Albo degli scrutatori di seggio elettorale.</text:span></text:p>
      <text:p text:style-name="P9"><text:span text:style-name="T2">Il ruolo di </text:span><text:span text:style-name="Strong_20_Emphasis"><text:span text:style-name="T2">Segretario </text:span></text:span><text:span text:style-name="T2">può essere ricoperto da un qualunque cittadino italiano iscritto nelle liste elettorali del Comune, avente almeno il titolo di studio di scuola media superiore.</text:span></text:p>
      <text:h text:style-name="P6" text:outline-level="2"><text:span text:style-name="Strong_20_Emphasis"><text:span text:style-name="T2">Nomina </text:span></text:span><text:span text:style-name="Strong_20_Emphasis"><text:span text:style-name="T3">dei</text:span></text:span><text:span text:style-name="Strong_20_Emphasis"><text:span text:style-name="T2"> Presidenti e i Segretari di seggio elettorale</text:span></text:span></text:h>
      <text:p text:style-name="P4">I Presidenti di Seggio Elettorale sono nominati dalla Corte d'Appello di Roma tra i cittadini iscritti nell'apposito Albo Comunale, <text:span text:style-name="T19">o a surroga</text:span> del Sindaco <text:span text:style-name="T19">in caso di legittimo impedimento </text:span>e prioritariamente tra coloro che abbiano già svolto le medesime funzioni in elezioni precedenti.</text:p>
      <text:p text:style-name="P4">I Segretari sono nominati direttament<text:span text:style-name="T19">e</text:span> dai Presidenti di <text:span text:style-name="T19">S</text:span>eggio, e devono possedere i requisiti richiesti per i Presidenti di seggio elettorale.</text:p>
      <text:h text:style-name="P6" text:outline-level="2"><text:span text:style-name="Strong_20_Emphasis"><text:span text:style-name="T2">Compiti dei Presidenti di seggio elettorale</text:span></text:span></text:h>
      <text:p text:style-name="P9"><text:span text:style-name="T2">Il Presidente è </text:span><text:span text:style-name="T3">responsabile di tutto ciò che riguarda il corretto svolgimento delle operazioni di voto:</text:span><text:span text:style-name="T2"> organizzazione, sicurezza, compilazione dei verbali, ecc., e nella sua attività è coadiuvato dallo </text:span><text:span text:style-name="T3">scrutatore</text:span><text:span text:style-name="T2"> che assume le funzioni di vicepresidente, e che è nominato dallo stesso Presidente.</text:span></text:p>
      <text:h text:style-name="P7" text:outline-level="3"><text:bookmark text:name="d6k4g"/><text:span text:style-name="Strong_20_Emphasis"><text:span text:style-name="T2">Potestà di decisione del Presidente dell’Ufficio di sezione.</text:span></text:span></text:h>
      <text:p text:style-name="P9"><text:span text:style-name="T2">Il presidente decide, udito in ogni caso il parere degli </text:span><text:span text:style-name="T3">scrutatori</text:span><text:span text:style-name="T2">, sopra tutte le difficoltà e gli incidenti che siano sollevati intorno alle operazioni della sezione e sui reclami, anche orali, e le proteste che gli vengano presentati nonché sulle contestazioni e sulla nullità dei voti.</text:span></text:p>
      <text:p text:style-name="P5">La sua decisione, peraltro, è provvisoria. </text:p>
      <text:p text:style-name="P4">Infatti il giudizio definitivo su tutte le contestazioni, le proteste e, in generale, su tutti i reclami relativi alle operazioni di votazione e di scrutinio è demandato all’Ufficio comunale per il Referendum.</text:p>
      <text:p text:style-name="P4">Inoltre le decisioni del presidente dell’ufficio di sezione relative ai voti contestati e provvisoriamente non assegnati vengono riesaminate dall’Ufficio comunale per il Referendum.</text:p>
      <text:h text:style-name="P7" text:outline-level="3"><text:bookmark text:name="576be"/><text:span text:style-name="Strong_20_Emphasis"><text:span text:style-name="T2">Poteri di polizia spettanti al Presidente dell’Ufficio di sezione.</text:span></text:span></text:h>
      <text:p text:style-name="P4">Il Presidente è investito dei poteri di polizia dell’adunanza: a tal fine egli può disporre degli agenti della Forza pubblica per far espellere o arrestare coloro che disturbino il regolare procedimento delle operazioni o commettano reato (art. 44, primo comma, del testo unico n. 361).</text:p>
      <text:p text:style-name="P4">Di regola, la Forza pubblica non può entrare nella sala della votazione senza richiesta del Presidente; però, in caso di tumulti o di disordini nel locale in cui si vota o nelle immediate vicinanze, gli ufficiali di Polizia Giudiziaria possono entrare nella sala e farsi assistere dalla Forza pubblica anche senza richiesta del presidente (art. 44, secondo e terzo comma, del testo unico n. 361).</text:p>
      <text:p text:style-name="P3">Gli ufficiali giudiziari possono accedere nella sala per notificare al presidente proteste o reclami relativi alle operazioni della sezione (art. 44, quarto comma, del testo unico n. 361)</text:p>
      <text:p text:style-name="P3"><text:soft-page-break/>Il presidente può, in via eccezionale, di sua iniziativa — e deve, quando tre scrutatori ne facciano richiesta — disporre che la Forza pubblica entri e resti nella sala della votazione anche prima che comincino le operazioni (art. 44, quinto comma, del testo unico n. 361).</text:p>
      <text:p text:style-name="P4">Quando il Presidente abbia giustificato timore che il regolare procedimento delle operazioni di votazione possa essere turbato, dispone, con ordinanza motivata, uditi gli scrutatori, che gli elettori che abbiano votato escano dalla sala e vi rientrino solamente dopo la chiusura della votazione (art. 44, settimo comma, del testo unico n. 361).</text:p>
      <text:p text:style-name="P4">Il Presidente può anche disporre che gli elettori, i quali indugino artificiosamente nell’espressione del voto o non rispondano all’invito di restituire la scheda o le schede riempite, siano allontanati dalle cabine previa restituzione delle schede stesse e siano riammessi a votare soltanto dopo che abbiano votato gli altri elettori presenti. Di tali decisioni del presidente è dato atto nel processo verbale (art. 44, ultimo comma, del testo unico n. 361).</text:p>
      <text:p text:style-name="P4">Nei riguardi della polizia esterna della sala della votazione, il Presidente, per assicurare il libero accesso degli elettori al locale in cui è situata la sezione e per impedire che si formino assembramenti anche nelle strade adiacenti, può fare tutte le richieste che ritenga opportune sia alle autorità civili sia alle Forze dell’ordine, i quali sono tenuti ad ottemperarvi (art. 44, sesto comma, del testo unico n. 361).</text:p>
      <text:h text:style-name="P7" text:outline-level="3"><text:span text:style-name="Strong_20_Emphasis"><text:span text:style-name="T2">I compiti dei Segretari di seggio elettorale</text:span></text:span></text:h>
      <text:p text:style-name="P4">Il Segretario assiste il presidente in tutte le operazioni del seggio; in particolare egli provvede alla compilazione del verbale e del relativo estratto, alla registrazione, insieme con gli scrutatori, dei voti durante lo spoglio delle schede votate, alla raccolta degli atti da allegare al verbale e alla confezione dei plichi. Il Segretario non è parificato agli scrutatori pertanto gli è precluso esprimere pareri. Egli svolge esclusivamente funzioni di organo che attesta i fatti avvenuti in sua presenza o da lui compiuti.</text:p>
      <text:h text:style-name="P6" text:outline-level="2"><text:span text:style-name="Strong_20_Emphasis"><text:span text:style-name="T2">Compenso di Presidenti e Segretari</text:span></text:span></text:h>
      <text:p text:style-name="P4">I Presidenti e i Segretari di seggio elettorale hanno diritto a ricevere un compenso, che varia dalla tipologia di elezione e dal numero di schede necessarie per la votazione.</text:p>
      <text:p text:style-name="P4">I compensi corrisposti ai lavoratori per le giornate di partecipazione ai seggi non sono assoggettati a contribuzione previdenziale né a prelievo fiscale. In ordine alle ritenute erariali; si fa presente che l’art. 9, comma 2, della legge 21 marzo 1990, n. 53, dispone che gli onorari dei componenti gli uffici elettorali di cui alla legge 13 marzo 1980, n. 70, costituiscono rimborso spese fisso forfetario non assoggettabile a ritenute o imposte (incluse quelle relative al bollo di quietanza) e non concorrono alla formazione della base imponibile ai fini fiscali</text:p>
      <text:p text:style-name="P4">Ogni membro del seggio elettorale, qualora fosse un lavoratore dipendente, ha inoltre diritto al riposo compensativo, ovvero ad un giorno di riposo per ogni giorno in cui è stato impegnato ai seggi, se tale giorno per la sua attività non risulta essere lavorativo.</text:p>
      <text:h text:style-name="P18" text:outline-level="4"><text:bookmark text:name="Copia di header-text-a_chi_si_rivolge 4"/>A chi si rivolge <text:span text:style-name="T20">A tutti gli elettori del Comune in possesso di un titolo di studio di scuola media superiore.</text:span></text:h>
      <text:h text:style-name="P7" text:outline-level="3"><text:bookmark text:name="859p7"/><text:span text:style-name="Strong_20_Emphasis"><text:span text:style-name="T2">Requisiti per l'iscrizione all'Albo</text:span></text:span></text:h>
      <text:list text:style-name="L1">
        <text:list-item>
          <text:p text:style-name="P24">essere iscritti nelle liste elettorali del Comune di Anguillara Sabazia;</text:p>
        </text:list-item>
        <text:list-item>
          <text:p text:style-name="P24">essere in possesso del Diploma di Scuola Media Superiore.</text:p>
        </text:list-item>
      </text:list>
      <text:h text:style-name="P7" text:outline-level="3"><text:soft-page-break/><text:span text:style-name="Strong_20_Emphasis"><text:span text:style-name="T2"/></text:span></text:h>
      <text:h text:style-name="P7" text:outline-level="3"><text:bookmark text:name="eemub"/><text:span text:style-name="Strong_20_Emphasis"><text:span text:style-name="T2">Esclusioni</text:span></text:span></text:h>
      <text:list text:style-name="L2">
        <text:list-item>
          <text:p text:style-name="P25">i dipendenti del Ministero degli Interni,delle Poste e Telecomunicazioni e dei Trasporti;</text:p>
        </text:list-item>
        <text:list-item>
          <text:p text:style-name="P25">gli appartenenti alle Forze Armate in attività di servizio;</text:p>
        </text:list-item>
        <text:list-item>
          <text:p text:style-name="P25">i medici delle USL incaricati delle funzioni già di competenza dei medici provinciali, degli ufficiali sanitari e dei medici condotti;</text:p>
        </text:list-item>
        <text:list-item>
          <text:p text:style-name="P25">i segretari comunali ed i dipendenti del Comune addetti o comandati a prestare servizio presso gli uffici elettorali comunali;</text:p>
        </text:list-item>
        <text:list-item>
          <text:p text:style-name="P25">i candidati alle elezioni per le quali si svolge la votazione;</text:p>
        </text:list-item>
        <text:list-item>
          <text:p text:style-name="P25">gli elettori che abbiano compiuto il 70° anno di età.</text:p>
        </text:list-item>
      </text:list>
      <text:h text:style-name="P19" text:outline-level="4"><text:bookmark text:name="Copia di header-accedere_al_servizio 4"/>Accedere al servizio <text:span text:style-name="T20">Deve essere presentata apposita domanda all'ufficio elettorale</text:span></text:h>
      <text:h text:style-name="P17" text:outline-level="5">Cosa si ottiene</text:h>
      <text:p text:style-name="P5">L'iscrizione all'Albo di presidente di seggio elettorale, e la possibilità di essere nominati presidente di seggio in occasione delle elezioni</text:p>
      <text:h text:style-name="P19" text:outline-level="4"><text:bookmark text:name="Copia di header-text-cosa_serve 4"/>Cosa serve <text:span text:style-name="T20">La compilazione dell'apposito modulo di domanda</text:span></text:h>
      <text:h text:style-name="P7" text:outline-level="3"><text:bookmark text:name="d4kmq"/><text:span text:style-name="Strong_20_Emphasis"><text:span text:style-name="T2">Periodo per chiedere l'iscrizione</text:span></text:span></text:h>
      <text:p text:style-name="P4">Dal 1 al 31 ottobre di ogni anno. L'iscrizione effettiva avviene entro il mese di dicembre successivo.</text:p>
      <text:p text:style-name="P4">Una volta iscritti, non occorre rinnovare l'iscrizione l'anno successivo.</text:p>
      <text:p text:style-name="P4">L'iscrizione all'albo e' permanente, si rimane iscritti sino a quando si esprime la volontà <text:s/>di essere depennati o per disposizione della corte d'Appello a seguito di gravi inadempienze in occasione di tornate elettorali. e si decade solo al compimento del settantesimo anno di eta' o al venire meno dei requisiti.</text:p>
      <text:p text:style-name="P4">Il presidente di seggio elettorale e' nominato in occasione delle consultazioni elettorali dal Presidente della Corte d'Appello fra coloro che sono iscritti nell'Albo.</text:p>
      <text:p text:style-name="P4">Le nomine vengono notificate agli interessati dal Sindaco.</text:p>
      <text:p text:style-name="P4">Le richieste di cancellazione dall'albo possono essere presentate in ogni momento.</text:p>
      <text:h text:style-name="P19" text:outline-level="4"><text:bookmark text:name="Copia di header-contatti 4"/>Contatti <text:span text:style-name="T21">Elettorale – Leva – Giudici Popolari</text:span></text:h>
      <text:p text:style-name="P5">E' l'ufficio incaricato della tenuta delle liste elettorali (ovvero delle liste in cui sono inclusi i nomi degli elettori residenti nel Comune), delle liste di leva e delle liste dei Giudici popolari.</text:p>
      <text:p text:style-name="P5">Piazza del Comune n. 1 – 00061 Anguillara Sabazia</text:p>
      <text:p text:style-name="P10"><text:span text:style-name="T2">Telefono: </text:span><text:a xlink:type="simple" xlink:href="http://tel:053529505/" text:style-name="Internet_20_link" text:visited-style-name="Visited_20_Internet_20_Link"><text:span text:style-name="T4">0699600048</text:span></text:a></text:p>
      <text:p text:style-name="P11"><text:span text:style-name="T2">pec: comune.anguillara@pec.it<text:line-break/>E-mail: </text:span><text:a xlink:type="simple" xlink:href="mailto:uffi.anagrafe@comune.anguillara-sabazia.roma.it" text:style-name="Internet_20_link" text:visited-style-name="Visited_20_Internet_20_Link"><text:span text:style-name="T5">uff.anagrafe@comune.anguillara-sabazia.roma.it</text:span></text:a></text:p>
      <text:p text:style-name="P12"><text:span text:style-name="T17">Modalità di avvio:</text:span><text:span text:style-name="T1"> A domanda degli interessati</text:span></text:p>
      <text:p text:style-name="P13"><text:span text:style-name="T18">Decorrenza termine</text:span>: Dalla presentazione della richiesta</text:p>
      <text:p text:style-name="P15"/>
      <text:p text:style-name="P15"><text:soft-page-break/></text:p>
      <text:p text:style-name="P15"/>
      <text:p text:style-name="P15">Fine termine</text:p>
      <text:p text:style-name="P20">Al momento dell'inserimento del nominativo nell'Albo dei Presidente di seggio elettorale, ovvero entro il mese di dicembre dell'anno in cui è stata presentata la domanda, se questa è stata presentata entro il 31 ottobre. Le richieste di cancellazione dall'albo possono essere presentate che oltre il 31 ottobre.</text:p>
      <text:p text:style-name="P14"><text:span text:style-name="T18">Silenzio assenso/Dichiarazione dell'interessato sostitutiva del provvedimento finale</text:span>: No</text:p>
      <text:p text:style-name="P14"><text:span text:style-name="T18">Provvedimento finale: </text:span>Inserimento del nominativo nell'Albo dei presidenti di seggio elettorale, o provvedimento di rigetto della domanda</text:p>
      <text:p text:style-name="P16">Atti e documenti a corredo dell'istanza</text:p>
      <text:p text:style-name="P20">Se la domanda non viene sottoscritta davanti al funzionario incaricato di ricevere la documentazione, deve essere allegato un documento d'identità personale.</text:p>
      <text:p text:style-name="P20">Il personale dell'Ufficio Protocollo non è da considerarsi funzionario incaricato a ricevere la documentazione.</text:p>
      <text:p text:style-name="P8"><text:span text:style-name="T2">L’</text:span><text:span text:style-name="Strong_20_Emphasis"><text:span text:style-name="T2">allegazione </text:span></text:span><text:span text:style-name="T2">di un valido documento d’identità, difatti, non rappresenta un mero formalismo, ma piuttosto un </text:span><text:span text:style-name="Strong_20_Emphasis"><text:span text:style-name="T2">onere fondamentale </text:span></text:span><text:span text:style-name="T2">del </text:span><text:span text:style-name="Strong_20_Emphasis"><text:span text:style-name="T2">sottoscrittore</text:span></text:span><text:span text:style-name="T2">, configurandosi come l’elemento diretto a comprovare, non tanto le generalità del dichiarante, ma ancor prima l’imprescindibile nesso di imputabilità soggettiva della dichiarazione ad una determinata persona fisica.</text:span></text:p>
      <text:p text:style-name="P8"><text:span text:style-name="T2">Da ciò ne consegue che l’omessa allegazione del documento in questione, non integra una mera irregolarità suscettibile di correzione per errore materiale, </text:span><text:span text:style-name="Strong_20_Emphasis"><text:span text:style-name="T2">ma un elemento che rende irricevibile la domanda</text:span></text:span><text:span text:style-name="T2">.</text:span></text:p>
      <text:p text:style-name="P13"/>
      <text:p text:style-name="P15">Riferimenti normativi</text:p>
      <text:p text:style-name="P21">L. 21 marzo 1990, n. 53</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6T12:13:49.738000000</meta:creation-date>
    <dc:date>2024-02-01T13:32:07.318000000</dc:date>
    <meta:editing-duration>PT1H52M27S</meta:editing-duration>
    <meta:editing-cycles>10</meta:editing-cycles>
    <meta:generator>LibreOffice/7.4.2.3$Windows_X86_64 LibreOffice_project/382eef1f22670f7f4118c8c2dd222ec7ad009daf</meta:generator>
    <meta:document-statistic meta:table-count="0" meta:image-count="0" meta:object-count="0" meta:page-count="4" meta:paragraph-count="68" meta:word-count="1529" meta:character-count="10272" meta:non-whitespace-character-count="8811"/>
  </office:meta>
</office:document-meta>
</file>