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paragraph-properties fo:margin-top="0cm" fo:margin-bottom="0.212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bold"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2" style:family="paragraph" style:parent-style-name="Heading_20_4">
      <style:paragraph-properties fo:margin-top="0cm" fo:margin-bottom="0.212cm" style:contextual-spacing="false" fo:line-height="100%" fo:text-align="start" style:justify-single-word="false" fo:orphans="2" fo:widows="2"/>
      <style:text-properties fo:color="#000000" loext:opacity="100%" style:font-name="Comic Sans MS" fo:font-size="10pt" officeooo:paragraph-rsid="001d8546" style:font-size-asian="10pt" style:font-size-complex="10pt"/>
    </style:style>
    <style:style style:name="P3" style:family="paragraph" style:parent-style-name="Heading_20_1">
      <style:paragraph-properties fo:margin-left="0cm" fo:margin-right="0cm" fo:margin-top="0cm" fo:margin-bottom="0.212cm" style:contextual-spacing="false" fo:line-height="100%" fo:text-align="center" style:justify-single-word="false" fo:orphans="2" fo:widows="2" fo:text-indent="0cm" style:auto-text-indent="false"/>
      <style:text-properties fo:font-variant="normal" fo:text-transform="none" fo:color="#000000" loext:opacity="100%" style:font-name="Comic Sans MS" fo:font-size="12pt" fo:letter-spacing="-0.026cm" fo:font-style="normal" fo:font-weight="bold" officeooo:paragraph-rsid="001d8546" style:font-size-asian="12pt" style:font-size-complex="12pt" loext:padding="0cm" loext:border="none"/>
    </style:style>
    <style:style style:name="P4" style:family="paragraph" style:parent-style-name="Heading_20_3">
      <style:paragraph-properties fo:margin-top="0cm" fo:margin-bottom="0.212cm" style:contextual-spacing="false" fo:line-height="100%" fo:text-align="start" style:justify-single-word="false" fo:orphans="2" fo:widows="2"/>
      <style:text-properties officeooo:paragraph-rsid="001d8546"/>
    </style:style>
    <style:style style:name="P5" style:family="paragraph" style:parent-style-name="Heading_20_5">
      <style:paragraph-properties fo:margin-top="0.635cm" fo:margin-bottom="0.212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bold" officeooo:paragraph-rsid="001d8546" style:font-size-asian="10pt" style:font-weight-asian="bold" style:font-size-complex="10pt" style:font-weight-complex="bold" loext:padding-left="0cm" loext:padding-right="0cm" loext:padding-top="0.049cm" loext:padding-bottom="0cm" loext:border-left="none" loext:border-right="none" loext:border-top="0.06pt solid #e5e5e5" loext:border-bottom="none"/>
    </style:style>
    <style:style style:name="P6" style:family="paragraph" style:parent-style-name="Heading_20_5">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d8546"/>
    </style:style>
    <style:style style:name="P7" style:family="paragraph" style:parent-style-name="List_20_Contents">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8" style:family="paragraph" style:parent-style-name="List_20_Contents">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9" style:family="paragraph" style:parent-style-name="List_20_Contents">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1d8546"/>
    </style:style>
    <style:style style:name="P10" style:family="paragraph" style:parent-style-name="List_20_Heading">
      <style:paragraph-properties fo:margin-top="0cm" fo:margin-bottom="0.499cm" style:contextual-spacing="false" fo:line-height="100%" fo:text-align="start" style:justify-single-word="false" fo:orphans="2" fo:widows="2"/>
      <style:text-properties fo:color="#000000" loext:opacity="100%" style:font-name="Comic Sans MS" fo:font-size="10pt" officeooo:paragraph-rsid="001d8546" style:font-size-asian="10pt" style:font-size-complex="10pt"/>
    </style:style>
    <style:style style:name="P11" style:family="paragraph" style:parent-style-name="List_20_Heading">
      <style:paragraph-properties fo:margin-top="0cm" fo:margin-bottom="0.499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bold"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12" style:family="paragraph" style:parent-style-name="List_20_Heading">
      <style:paragraph-properties fo:margin-top="0cm" fo:margin-bottom="0.499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bold" officeooo:paragraph-rsid="0020392e" style:font-size-asian="10pt" style:font-size-complex="10pt" loext:padding-left="0cm" loext:padding-right="0cm" loext:padding-top="0.049cm" loext:padding-bottom="0cm" loext:border-left="none" loext:border-right="none" loext:border-top="0.06pt solid #e5e5e5" loext:border-bottom="none"/>
    </style:style>
    <style:style style:name="P13" style:family="paragraph" style:parent-style-name="List_20_Heading">
      <style:paragraph-properties fo:line-height="100%" fo:text-align="justify" style:justify-single-word="false" fo:orphans="2" fo:widows="2"/>
      <style:text-properties fo:font-variant="normal" fo:text-transform="none" fo:color="#000000" loext:opacity="100%" style:font-name="Comic Sans MS" fo:font-size="10pt" fo:letter-spacing="normal" fo:font-style="normal" fo:font-weight="bold"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14" style:family="paragraph" style:parent-style-name="List_20_Heading">
      <style:paragraph-properties fo:line-height="100%" fo:text-align="start" style:justify-single-word="false" fo:orphans="2" fo:widows="2"/>
      <style:text-properties officeooo:paragraph-rsid="001d8546"/>
    </style:style>
    <style:style style:name="P15" style:family="paragraph" style:parent-style-name="List_20_Heading">
      <style:paragraph-properties fo:margin-top="0cm" fo:margin-bottom="0.499cm" style:contextual-spacing="false" fo:line-height="100%" fo:text-align="start" style:justify-single-word="false" fo:orphans="2" fo:widows="2"/>
      <style:text-properties officeooo:paragraph-rsid="0020392e"/>
    </style:style>
    <style:style style:name="P16"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0cm" loext:border="none"/>
    </style:style>
    <style:style style:name="P17" style:family="paragraph" style:parent-style-name="Text_20_body">
      <style:paragraph-properties fo:margin-top="0cm" fo:margin-bottom="0.247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18" style:family="paragraph" style:parent-style-name="Text_20_body">
      <style:paragraph-properties fo:margin-top="0cm" fo:margin-bottom="0.247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normal" officeooo:paragraph-rsid="001db12d" style:font-size-asian="10pt" style:font-size-complex="10pt" loext:padding-left="0cm" loext:padding-right="0cm" loext:padding-top="0.049cm" loext:padding-bottom="0cm" loext:border-left="none" loext:border-right="none" loext:border-top="0.06pt solid #e5e5e5" loext:border-bottom="none"/>
    </style:style>
    <style:style style:name="P19" style:family="paragraph" style:parent-style-name="Text_20_body" style:list-style-name="L2">
      <style:paragraph-properties fo:margin-top="0cm" fo:margin-bottom="0.247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20" style:family="paragraph" style:parent-style-name="Text_20_body" style:list-style-name="L3">
      <style:paragraph-properties fo:margin-top="0cm" fo:margin-bottom="0.247cm" style:contextual-spacing="false" fo:line-height="100%" fo:text-align="start" style:justify-single-word="false" fo:orphans="2" fo:widows="2"/>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21"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000000" loext:opacity="100%" style:font-name="Comic Sans MS" fo:font-size="10pt" fo:letter-spacing="normal" fo:font-style="normal" fo:font-weight="normal" officeooo:paragraph-rsid="001d8546" style:font-size-asian="10pt" style:font-size-complex="10pt" loext:padding-left="0cm" loext:padding-right="0cm" loext:padding-top="0.049cm" loext:padding-bottom="0cm" loext:border-left="none" loext:border-right="none" loext:border-top="0.06pt solid #e5e5e5" loext:border-bottom="none"/>
    </style:style>
    <style:style style:name="P22"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000000" loext:opacity="100%" style:font-name="Comic Sans MS" fo:font-size="10pt" fo:letter-spacing="normal" fo:font-style="normal" fo:font-weight="normal" officeooo:paragraph-rsid="001db12d" style:font-size-asian="10pt" style:font-size-complex="10pt" loext:padding-left="0cm" loext:padding-right="0cm" loext:padding-top="0.049cm" loext:padding-bottom="0cm" loext:border-left="none" loext:border-right="none" loext:border-top="0.06pt solid #e5e5e5" loext:border-bottom="none"/>
    </style:style>
    <style:style style:name="P23"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000000" loext:opacity="100%" style:font-name="Comic Sans MS" fo:font-size="10pt" fo:letter-spacing="normal" fo:font-style="normal" fo:font-weight="normal" officeooo:paragraph-rsid="001f8dd8" style:font-size-asian="10pt" style:font-size-complex="10pt" loext:padding-left="0cm" loext:padding-right="0cm" loext:padding-top="0.049cm" loext:padding-bottom="0cm" loext:border-left="none" loext:border-right="none" loext:border-top="0.06pt solid #e5e5e5" loext:border-bottom="none"/>
    </style:style>
    <style:style style:name="P2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rsid="001dd0e2" officeooo:paragraph-rsid="001dd0e2" fo:background-color="#ffffff" style:font-size-asian="10pt" style:font-size-complex="10pt" loext:padding="0cm" loext:border="none"/>
    </style:style>
    <style:style style:name="P25" style:family="paragraph" style:parent-style-name="Text_20_body">
      <style:paragraph-properties fo:margin-top="0cm" fo:margin-bottom="0.247cm" style:contextual-spacing="false" fo:line-height="100%" fo:text-align="justify" style:justify-single-word="false" fo:orphans="2" fo:widows="2"/>
      <style:text-properties fo:color="#000000" loext:opacity="100%" style:font-name="Comic Sans MS" fo:font-size="10pt" officeooo:paragraph-rsid="001db12d" style:font-size-asian="10pt" style:font-size-complex="10pt"/>
    </style:style>
    <style:style style:name="P26" style:family="paragraph" style:parent-style-name="Text_20_body">
      <style:paragraph-properties fo:margin-top="0cm" fo:margin-bottom="0.247cm" style:contextual-spacing="false" fo:line-height="100%" fo:text-align="start" style:justify-single-word="false" fo:orphans="2" fo:widows="2"/>
      <style:text-properties fo:color="#000000" loext:opacity="100%" style:font-name="Comic Sans MS" fo:font-size="10pt" officeooo:paragraph-rsid="001d8546" style:font-size-asian="10pt" style:font-size-complex="10pt"/>
    </style:style>
    <style:style style:name="P2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omic Sans MS" fo:font-size="10pt" officeooo:paragraph-rsid="001dd0e2" style:font-size-asian="10pt" style:font-size-complex="10pt"/>
    </style:style>
    <style:style style:name="P28" style:family="paragraph" style:parent-style-name="Text_20_body">
      <style:paragraph-properties fo:margin-top="0cm" fo:margin-bottom="0.247cm" style:contextual-spacing="false" fo:line-height="100%" fo:text-align="start" style:justify-single-word="false" fo:orphans="2" fo:widows="2"/>
      <style:text-properties officeooo:paragraph-rsid="001d8546"/>
    </style:style>
    <style:style style:name="P2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d8546"/>
    </style:style>
    <style:style style:name="P30" style:family="paragraph" style:parent-style-name="Text_20_body">
      <style:paragraph-properties fo:margin-top="0cm" fo:margin-bottom="0.247cm" style:contextual-spacing="false" fo:line-height="100%" fo:text-align="start" style:justify-single-word="false" fo:orphans="2" fo:widows="2"/>
      <style:text-properties officeooo:paragraph-rsid="001db12d"/>
    </style:style>
    <style:style style:name="P31" style:family="paragraph" style:parent-style-name="Text_20_body">
      <style:paragraph-properties fo:margin-top="0cm" fo:margin-bottom="0.247cm" style:contextual-spacing="false" fo:line-height="100%" fo:text-align="justify" style:justify-single-word="false" fo:orphans="2" fo:widows="2"/>
      <style:text-properties officeooo:paragraph-rsid="001d8546"/>
    </style:style>
    <style:style style:name="P32" style:family="paragraph" style:parent-style-name="Text_20_body" style:list-style-name="L1">
      <style:paragraph-properties fo:margin-top="0cm" fo:margin-bottom="0.247cm" style:contextual-spacing="false" fo:line-height="100%" fo:text-align="justify" style:justify-single-word="false" fo:orphans="2" fo:widows="2"/>
      <style:text-properties officeooo:paragraph-rsid="001d8546"/>
    </style:style>
    <style:style style:name="P33" style:family="paragraph" style:parent-style-name="Text_20_body">
      <style:paragraph-properties fo:margin-top="0cm" fo:margin-bottom="0.247cm" style:contextual-spacing="false" fo:line-height="100%" fo:text-align="justify" style:justify-single-word="false" fo:orphans="2" fo:widows="2"/>
      <style:text-properties officeooo:paragraph-rsid="001db12d"/>
    </style:style>
    <style:style style:name="T1" style:family="text">
      <style:text-properties fo:font-variant="normal" fo:text-transform="none" fo:color="#000000" loext:opacity="100%" style:font-name="Comic Sans MS" fo:font-size="12pt" fo:letter-spacing="normal" fo:font-style="normal" fo:font-weight="bold" style:font-size-asian="12pt" style:font-size-complex="12pt" loext:padding-left="0cm" loext:padding-right="0cm" loext:padding-top="0.049cm" loext:padding-bottom="0cm" loext:border-left="none" loext:border-right="none" loext:border-top="0.06pt solid #e5e5e5" loext:border-bottom="none"/>
    </style:style>
    <style:style style:name="T2" style:family="text">
      <style:text-properties fo:font-variant="normal" fo:text-transform="none" fo:color="#000000" loext:opacity="100%" style:font-name="Comic Sans MS" fo:font-size="12pt" fo:letter-spacing="normal" fo:font-style="normal" fo:font-weight="bold" officeooo:rsid="001db12d" style:font-size-asian="12pt" style:font-size-complex="12pt" loext:padding-left="0cm" loext:padding-right="0cm" loext:padding-top="0.049cm" loext:padding-bottom="0cm" loext:border-left="none" loext:border-right="none" loext:border-top="0.06pt solid #e5e5e5" loext:border-bottom="none"/>
    </style:style>
    <style:style style:name="T3" style:family="text">
      <style:text-properties fo:font-variant="normal" fo:text-transform="none" fo:color="#000000" loext:opacity="100%" style:font-name="Comic Sans MS" fo:font-size="12pt" fo:letter-spacing="normal" fo:font-style="normal" fo:font-weight="normal" style:font-size-asian="12pt" style:font-size-complex="12pt" loext:padding-left="0cm" loext:padding-right="0cm" loext:padding-top="0.049cm" loext:padding-bottom="0cm" loext:border-left="none" loext:border-right="none" loext:border-top="0.06pt solid #e5e5e5" loext:border-bottom="none"/>
    </style:style>
    <style:style style:name="T4" style:family="text">
      <style:text-properties fo:font-variant="normal" fo:text-transform="none" fo:color="#000000" loext:opacity="100%" style:font-name="Comic Sans MS" fo:font-size="12pt" fo:letter-spacing="normal" fo:font-style="normal" fo:font-weight="normal" style:font-size-asian="12pt" style:font-size-complex="12pt" loext:padding-left="0cm" loext:padding-right="0cm" loext:padding-top="0.049cm" loext:padding-bottom="0.049cm" loext:border-left="none" loext:border-right="none" loext:border-top="0.74pt solid #d9dadb" loext:border-bottom="0.74pt solid #d9dadb"/>
    </style:style>
    <style:style style:name="T5" style:family="text">
      <style:text-properties fo:font-variant="normal" fo:text-transform="none" fo:color="#000000" loext:opacity="100%" style:font-name="Comic Sans MS" fo:font-size="12pt" fo:letter-spacing="normal" fo:font-style="normal" fo:font-weight="normal" officeooo:rsid="001dd0e2" style:font-size-asian="12pt" style:font-size-complex="12pt" loext:padding-left="0cm" loext:padding-right="0cm" loext:padding-top="0.049cm" loext:padding-bottom="0cm" loext:border-left="none" loext:border-right="none" loext:border-top="0.06pt solid #e5e5e5" loext:border-bottom="none"/>
    </style:style>
    <style:style style:name="T6" style:family="text">
      <style:text-properties fo:font-variant="normal" fo:text-transform="none" fo:color="#000000" loext:opacity="100%" style:font-name="Comic Sans MS" fo:font-size="12pt" fo:letter-spacing="normal" fo:font-style="normal" fo:font-weight="normal" officeooo:rsid="001dd0e2" style:font-size-asian="12pt" style:font-size-complex="12pt" loext:padding-left="0cm" loext:padding-right="0cm" loext:padding-top="0.049cm" loext:padding-bottom="0.049cm" loext:border-left="none" loext:border-right="none" loext:border-top="0.74pt solid #d9dadb" loext:border-bottom="0.74pt solid #d9dadb"/>
    </style:style>
    <style:style style:name="T7" style:family="text">
      <style:text-properties fo:font-variant="normal" fo:text-transform="none" fo:color="#000000" loext:opacity="100%" style:font-name="Comic Sans MS" fo:font-size="12pt" fo:letter-spacing="normal" fo:font-style="normal" fo:font-weight="normal" fo:background-color="#ffffff" loext:char-shading-value="0" style:font-size-asian="12pt" style:font-size-complex="12pt" loext:padding="0cm" loext:border="none"/>
    </style:style>
    <style:style style:name="T8" style:family="text">
      <style:text-properties fo:font-variant="normal" fo:text-transform="none" fo:color="#000000" loext:opacity="100%" style:font-name="Comic Sans MS" fo:font-size="12pt" fo:letter-spacing="normal" fo:font-style="normal" style:text-underline-style="solid" style:text-underline-width="auto" style:text-underline-color="font-color" fo:font-weight="normal" fo:background-color="transparent" loext:char-shading-value="0" style:font-size-asian="12pt" style:font-size-complex="12pt" loext:padding-left="0cm" loext:padding-right="0cm" loext:padding-top="0.049cm" loext:padding-bottom="0cm" loext:border-left="none" loext:border-right="none" loext:border-top="0.06pt solid #e5e5e5" loext:border-bottom="none"/>
    </style:style>
    <style:style style:name="T9" style:family="text">
      <style:text-properties fo:font-variant="normal" fo:text-transform="none" fo:color="#000000" loext:opacity="100%" style:font-name="Comic Sans MS"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10" style:family="text">
      <style:text-properties fo:font-variant="normal" fo:text-transform="none" fo:color="#000000" loext:opacity="100%" style:font-name="Comic Sans MS" fo:font-size="12pt" fo:letter-spacing="normal" fo:font-style="normal" style:text-underline-style="none" fo:font-weight="normal" fo:background-color="#ffffff" loext:char-shading-value="0" style:font-size-asian="12pt" style:font-size-complex="12pt" loext:padding="0cm" loext:border="none"/>
    </style:style>
    <style:style style:name="T11" style:family="text">
      <style:text-properties fo:font-variant="normal" fo:text-transform="none" fo:color="#000000" loext:opacity="100%" style:font-name="Comic Sans MS" fo:font-size="12pt" fo:letter-spacing="normal" fo:font-style="normal" style:text-underline-style="none" fo:font-weight="normal" officeooo:rsid="001dd0e2" fo:background-color="transparent" loext:char-shading-value="0" style:font-size-asian="12pt" style:font-size-complex="12pt" loext:padding="0cm" loext:border="none"/>
    </style:style>
    <style:style style:name="T12" style:family="text">
      <style:text-properties fo:font-variant="normal" fo:text-transform="none" fo:color="#000000" loext:opacity="100%" style:font-name="Comic Sans MS"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13" style:family="text">
      <style:text-properties fo:font-variant="normal" fo:text-transform="none" fo:color="#000000" loext:opacity="100%" style:font-name="Comic Sans MS" fo:font-size="12pt" fo:letter-spacing="normal" style:font-size-asian="12pt" style:font-size-complex="12pt" loext:padding-left="0cm" loext:padding-right="0cm" loext:padding-top="0.049cm" loext:padding-bottom="0cm" loext:border-left="none" loext:border-right="none" loext:border-top="0.06pt solid #e5e5e5" loext:border-bottom="none"/>
    </style:style>
    <style:style style:name="T14" style:family="text">
      <style:text-properties fo:font-variant="normal" fo:text-transform="none" fo:color="#000000" loext:opacity="100%" fo:font-size="12pt" fo:letter-spacing="normal" fo:font-style="normal" fo:font-weight="bold" officeooo:rsid="001db12d" style:font-size-asian="12pt" style:font-size-complex="12pt" loext:padding-left="0cm" loext:padding-right="0cm" loext:padding-top="0.049cm" loext:padding-bottom="0cm" loext:border-left="none" loext:border-right="none" loext:border-top="0.06pt solid #e5e5e5" loext:border-bottom="none"/>
    </style:style>
    <style:style style:name="T15" style:family="text">
      <style:text-properties fo:font-variant="normal" fo:text-transform="none" fo:color="#000000" loext:opacity="100%" fo:font-size="12pt" fo:letter-spacing="normal" fo:font-style="normal" fo:font-weight="bold" style:font-size-asian="12pt" style:font-size-complex="12pt" loext:padding-left="0cm" loext:padding-right="0cm" loext:padding-top="0.049cm" loext:padding-bottom="0cm" loext:border-left="none" loext:border-right="none" loext:border-top="0.06pt solid #e5e5e5" loext:border-bottom="none"/>
    </style:style>
    <style:style style:name="T16" style:family="text">
      <style:text-properties fo:font-variant="normal" fo:text-transform="none" fo:color="#000000" loext:opacity="100%" fo:font-size="12pt" fo:letter-spacing="normal" fo:font-style="normal" fo:font-weight="normal" style:font-size-asian="12pt" style:font-size-complex="12pt" loext:padding-left="0cm" loext:padding-right="0cm" loext:padding-top="0.049cm" loext:padding-bottom="0cm" loext:border-left="none" loext:border-right="none" loext:border-top="0.06pt solid #e5e5e5" loext:border-bottom="none"/>
    </style:style>
    <style:style style:name="T17" style:family="text">
      <style:text-properties fo:font-variant="normal" fo:text-transform="none" fo:color="#000000" loext:opacity="100%" fo:font-size="12pt" fo:letter-spacing="normal" fo:font-style="normal" style:text-underline-style="solid" style:text-underline-width="auto" style:text-underline-color="font-color" fo:font-weight="normal" fo:background-color="transparent" loext:char-shading-value="0" style:font-size-asian="12pt" style:font-size-complex="12pt" loext:padding-left="0cm" loext:padding-right="0cm" loext:padding-top="0.049cm" loext:padding-bottom="0cm" loext:border-left="none" loext:border-right="none" loext:border-top="0.06pt solid #e5e5e5" loext:border-bottom="none"/>
    </style:style>
    <style:style style:name="T18" style:family="text">
      <style:text-properties fo:font-variant="normal" fo:text-transform="none" fo:color="#000000" loext:opacity="100%"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19" style:family="text">
      <style:text-properties fo:font-variant="normal" fo:text-transform="none" fo:color="#000000" loext:opacity="100%"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20" style:family="text">
      <style:text-properties fo:font-variant="normal" fo:text-transform="none" fo:color="#000000" loext:opacity="100%" fo:font-size="12pt" fo:letter-spacing="normal" style:font-size-asian="12pt" style:font-size-complex="12pt" loext:padding-left="0cm" loext:padding-right="0cm" loext:padding-top="0.049cm" loext:padding-bottom="0cm" loext:border-left="none" loext:border-right="none" loext:border-top="0.06pt solid #e5e5e5" loext:border-bottom="none"/>
    </style:style>
    <style:style style:name="T21" style:family="text">
      <style:text-properties fo:font-variant="normal" fo:text-transform="none" fo:color="#000000" loext:opacity="100%" style:font-name="Comic Sans MS" fo:font-size="12pt" fo:letter-spacing="normal" fo:font-style="normal" fo:font-weight="bold" officeooo:rsid="001db12d" style:font-size-asian="12pt" style:font-size-complex="12pt" loext:padding-left="0cm" loext:padding-right="0cm" loext:padding-top="0.049cm" loext:padding-bottom="0cm" loext:border-left="none" loext:border-right="none" loext:border-top="0.06pt solid #e5e5e5" loext:border-bottom="none"/>
    </style:style>
    <style:style style:name="T22" style:family="text">
      <style:text-properties fo:font-variant="normal" fo:text-transform="none" fo:color="#000000" loext:opacity="100%" style:font-name="Comic Sans MS" fo:font-size="12pt" fo:letter-spacing="normal" fo:font-style="normal" fo:font-weight="bold" style:font-size-asian="12pt" style:font-size-complex="12pt" loext:padding-left="0cm" loext:padding-right="0cm" loext:padding-top="0.049cm" loext:padding-bottom="0cm" loext:border-left="none" loext:border-right="none" loext:border-top="0.06pt solid #e5e5e5" loext:border-bottom="none"/>
    </style:style>
    <style:style style:name="T23" style:family="text">
      <style:text-properties fo:font-variant="normal" fo:text-transform="none" fo:color="#000000" loext:opacity="100%" style:font-name="Comic Sans MS" fo:font-size="12pt" fo:letter-spacing="normal" fo:font-style="normal" fo:font-weight="normal" style:font-size-asian="12pt" style:font-size-complex="12pt" loext:padding-left="0cm" loext:padding-right="0cm" loext:padding-top="0.049cm" loext:padding-bottom="0cm" loext:border-left="none" loext:border-right="none" loext:border-top="0.06pt solid #e5e5e5" loext:border-bottom="none"/>
    </style:style>
    <style:style style:name="T24" style:family="text">
      <style:text-properties fo:font-variant="normal" fo:text-transform="none" fo:color="#000000" loext:opacity="100%" style:font-name="Comic Sans MS" fo:font-size="12pt" fo:letter-spacing="normal" fo:font-style="normal" style:text-underline-style="solid" style:text-underline-width="auto" style:text-underline-color="font-color" fo:font-weight="normal" fo:background-color="transparent" loext:char-shading-value="0" style:font-size-asian="12pt" style:font-size-complex="12pt" loext:padding-left="0cm" loext:padding-right="0cm" loext:padding-top="0.049cm" loext:padding-bottom="0cm" loext:border-left="none" loext:border-right="none" loext:border-top="0.06pt solid #e5e5e5" loext:border-bottom="none"/>
    </style:style>
    <style:style style:name="T25" style:family="text">
      <style:text-properties fo:font-variant="normal" fo:text-transform="none" fo:color="#000000" loext:opacity="100%" style:font-name="Comic Sans MS"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26" style:family="text">
      <style:text-properties fo:font-variant="normal" fo:text-transform="none" fo:color="#000000" loext:opacity="100%" style:font-name="Comic Sans MS"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27" style:family="text">
      <style:text-properties fo:font-variant="normal" fo:text-transform="none" fo:color="#000000" loext:opacity="100%" style:font-name="Comic Sans MS" fo:font-size="12pt" fo:letter-spacing="normal" style:font-size-asian="12pt" style:font-size-complex="12pt" loext:padding-left="0cm" loext:padding-right="0cm" loext:padding-top="0.049cm" loext:padding-bottom="0cm" loext:border-left="none" loext:border-right="none" loext:border-top="0.06pt solid #e5e5e5" loext:border-bottom="none"/>
    </style:style>
    <style:style style:name="T28" style:family="text">
      <style:text-properties fo:font-variant="normal" fo:text-transform="none" fo:color="#000000" loext:opacity="100%" style:font-name="Comic Sans MS" fo:letter-spacing="normal" fo:font-style="normal" fo:font-weight="bold" officeooo:rsid="001db12d" loext:padding-left="0cm" loext:padding-right="0cm" loext:padding-top="0.049cm" loext:padding-bottom="0cm" loext:border-left="none" loext:border-right="none" loext:border-top="0.06pt solid #e5e5e5" loext:border-bottom="none"/>
    </style:style>
    <style:style style:name="T29" style:family="text">
      <style:text-properties fo:font-variant="normal" fo:text-transform="none" fo:color="#000000" loext:opacity="100%" style:font-name="Comic Sans MS" fo:letter-spacing="normal" fo:font-style="normal" fo:font-weight="bold" loext:padding-left="0cm" loext:padding-right="0cm" loext:padding-top="0.049cm" loext:padding-bottom="0cm" loext:border-left="none" loext:border-right="none" loext:border-top="0.06pt solid #e5e5e5" loext:border-bottom="none"/>
    </style:style>
    <style:style style:name="T30" style:family="text">
      <style:text-properties fo:font-variant="normal" fo:text-transform="none" fo:color="#000000" loext:opacity="100%" style:font-name="Comic Sans MS" fo:letter-spacing="normal" fo:font-style="normal" fo:font-weight="normal" loext:padding-left="0cm" loext:padding-right="0cm" loext:padding-top="0.049cm" loext:padding-bottom="0cm" loext:border-left="none" loext:border-right="none" loext:border-top="0.06pt solid #e5e5e5" loext:border-bottom="none"/>
    </style:style>
    <style:style style:name="T31" style:family="text">
      <style:text-properties fo:font-variant="normal" fo:text-transform="none" fo:color="#000000" loext:opacity="100%" style:font-name="Comic Sans MS" fo:letter-spacing="normal" fo:font-style="normal" style:text-underline-style="solid" style:text-underline-width="auto" style:text-underline-color="font-color" fo:font-weight="normal" fo:background-color="transparent" loext:char-shading-value="0" loext:padding-left="0cm" loext:padding-right="0cm" loext:padding-top="0.049cm" loext:padding-bottom="0cm" loext:border-left="none" loext:border-right="none" loext:border-top="0.06pt solid #e5e5e5" loext:border-bottom="none"/>
    </style:style>
    <style:style style:name="T32" style:family="text">
      <style:text-properties fo:font-variant="normal" fo:text-transform="none" fo:color="#000000" loext:opacity="100%" style:font-name="Comic Sans MS" fo:letter-spacing="normal" fo:font-style="normal" style:text-underline-style="solid" style:text-underline-width="auto" style:text-underline-color="font-color" fo:font-weight="bold" fo:background-color="transparent" loext:char-shading-value="0" loext:padding="0cm" loext:border="none"/>
    </style:style>
    <style:style style:name="T33" style:family="text">
      <style:text-properties fo:font-variant="normal" fo:text-transform="none" fo:color="#000000" loext:opacity="100%" style:font-name="Comic Sans MS" fo:letter-spacing="normal" fo:font-style="normal" style:text-underline-style="none" fo:font-weight="normal" fo:background-color="transparent" loext:char-shading-value="0" style:font-weight-asian="normal" style:font-weight-complex="normal" loext:padding="0cm" loext:border="none"/>
    </style:style>
    <style:style style:name="T34" style:family="text">
      <style:text-properties fo:font-variant="normal" fo:text-transform="none" fo:color="#000000" loext:opacity="100%" style:font-name="Comic Sans MS" fo:letter-spacing="normal" loext:padding-left="0cm" loext:padding-right="0cm" loext:padding-top="0.049cm" loext:padding-bottom="0cm" loext:border-left="none" loext:border-right="none" loext:border-top="0.06pt solid #e5e5e5" loext:border-bottom="none"/>
    </style:style>
    <style:style style:name="T35" style:family="text">
      <style:text-properties fo:font-variant="normal" fo:text-transform="none" fo:color="#000000" loext:opacity="100%" style:font-name="Comic Sans MS" fo:font-size="10pt" fo:letter-spacing="normal" fo:font-style="normal" fo:font-weight="bold" officeooo:rsid="001db12d" style:font-size-asian="10pt" style:font-size-complex="10pt" loext:padding-left="0cm" loext:padding-right="0cm" loext:padding-top="0.049cm" loext:padding-bottom="0cm" loext:border-left="none" loext:border-right="none" loext:border-top="0.06pt solid #e5e5e5" loext:border-bottom="none"/>
    </style:style>
    <style:style style:name="T36" style:family="text">
      <style:text-properties fo:font-variant="normal" fo:text-transform="none" fo:color="#000000" loext:opacity="100%" style:font-name="Comic Sans MS" fo:font-size="10pt" fo:letter-spacing="normal" fo:font-style="normal" fo:font-weight="bold" style:font-size-asian="10pt" style:font-size-complex="10pt" loext:padding-left="0cm" loext:padding-right="0cm" loext:padding-top="0.049cm" loext:padding-bottom="0cm" loext:border-left="none" loext:border-right="none" loext:border-top="0.06pt solid #e5e5e5" loext:border-bottom="none"/>
    </style:style>
    <style:style style:name="T37" style:family="text">
      <style:text-properties fo:font-variant="normal" fo:text-transform="none" fo:color="#000000" loext:opacity="100%" style:font-name="Comic Sans MS" fo:font-size="10pt" fo:letter-spacing="normal" fo:font-style="normal" fo:font-weight="normal" style:font-size-asian="10pt" style:font-size-complex="10pt" loext:padding-left="0cm" loext:padding-right="0cm" loext:padding-top="0.049cm" loext:padding-bottom="0cm" loext:border-left="none" loext:border-right="none" loext:border-top="0.06pt solid #e5e5e5" loext:border-bottom="none"/>
    </style:style>
    <style:style style:name="T38" style:family="text">
      <style:text-properties fo:font-variant="normal" fo:text-transform="none" fo:color="#000000" loext:opacity="100%" style:font-name="Comic Sans MS" fo:font-size="10pt" fo:letter-spacing="normal" fo:font-style="normal" fo:font-weight="normal" officeooo:rsid="0020392e" style:font-size-asian="10pt" style:font-size-complex="10pt" loext:padding-left="0cm" loext:padding-right="0cm" loext:padding-top="0.049cm" loext:padding-bottom="0cm" loext:border-left="none" loext:border-right="none" loext:border-top="0.06pt solid #e5e5e5" loext:border-bottom="none"/>
    </style:style>
    <style:style style:name="T39" style:family="text">
      <style:text-properties fo:font-variant="normal" fo:text-transform="none" fo:color="#000000" loext:opacity="100%" style:font-name="Comic Sans MS" fo:font-size="10pt" fo:letter-spacing="normal" fo:font-style="normal" fo:font-weight="normal" fo:background-color="#ffffff" loext:char-shading-value="0" style:font-size-asian="10pt" style:font-size-complex="10pt" loext:padding="0cm" loext:border="none"/>
    </style:style>
    <style:style style:name="T40" style:family="text">
      <style:text-properties fo:font-variant="normal" fo:text-transform="none" fo:color="#000000" loext:opacity="100%" style:font-name="Comic Sans MS" fo:font-size="10pt" fo:letter-spacing="normal" fo:font-style="normal" style:text-underline-style="solid" style:text-underline-width="auto" style:text-underline-color="font-color" fo:font-weight="normal" fo:background-color="transparent" loext:char-shading-value="0" style:font-size-asian="10pt" style:font-size-complex="10pt" loext:padding-left="0cm" loext:padding-right="0cm" loext:padding-top="0.049cm" loext:padding-bottom="0cm" loext:border-left="none" loext:border-right="none" loext:border-top="0.06pt solid #e5e5e5" loext:border-bottom="none"/>
    </style:style>
    <style:style style:name="T41" style:family="text">
      <style:text-properties fo:font-variant="normal" fo:text-transform="none" fo:color="#000000" loext:opacity="100%" style:font-name="Comic Sans MS" fo:font-size="10pt" fo:letter-spacing="normal" fo:font-style="normal" style:text-underline-style="solid" style:text-underline-width="auto" style:text-underline-color="font-color" fo:font-weight="bold" fo:background-color="transparent" loext:char-shading-value="0" style:font-size-asian="10pt" style:font-size-complex="10pt" loext:padding="0cm" loext:border="none"/>
    </style:style>
    <style:style style:name="T42" style:family="text">
      <style:text-properties fo:font-variant="normal" fo:text-transform="none" fo:color="#000000" loext:opacity="100%" style:font-name="Comic Sans MS" fo:font-size="10pt" fo:letter-spacing="normal" fo:font-style="normal" style:text-underline-style="none" fo:font-weight="normal" fo:background-color="transparent" loext:char-shading-value="0" style:font-size-asian="10pt" style:font-weight-asian="normal" style:font-size-complex="10pt" style:font-weight-complex="normal" loext:padding="0cm" loext:border="none"/>
    </style:style>
    <style:style style:name="T43" style:family="text">
      <style:text-properties fo:font-variant="normal" fo:text-transform="none" fo:color="#000000" loext:opacity="100%" style:font-name="Comic Sans MS" fo:font-size="10pt" fo:letter-spacing="normal" style:font-size-asian="10pt" style:font-size-complex="10pt" loext:padding-left="0cm" loext:padding-right="0cm" loext:padding-top="0.049cm" loext:padding-bottom="0cm" loext:border-left="none" loext:border-right="none" loext:border-top="0.06pt solid #e5e5e5" loext:border-bottom="none"/>
    </style:style>
    <style:style style:name="T44" style:family="text">
      <style:text-properties fo:font-variant="normal" fo:text-transform="none" style:font-name="Comic Sans MS" fo:font-size="12pt" fo:letter-spacing="normal" fo:font-style="normal" fo:font-weight="bold" officeooo:rsid="001db12d" style:font-size-asian="12pt" style:font-size-complex="12pt" loext:padding-left="0cm" loext:padding-right="0cm" loext:padding-top="0.049cm" loext:padding-bottom="0cm" loext:border-left="none" loext:border-right="none" loext:border-top="0.06pt solid #e5e5e5" loext:border-bottom="none"/>
    </style:style>
    <style:style style:name="T45" style:family="text">
      <style:text-properties fo:font-variant="normal" fo:text-transform="none" style:font-name="Comic Sans MS" fo:font-size="12pt" fo:letter-spacing="normal" fo:font-style="normal" fo:font-weight="bold" style:font-size-asian="12pt" style:font-size-complex="12pt" loext:padding-left="0cm" loext:padding-right="0cm" loext:padding-top="0.049cm" loext:padding-bottom="0cm" loext:border-left="none" loext:border-right="none" loext:border-top="0.06pt solid #e5e5e5" loext:border-bottom="none"/>
    </style:style>
    <style:style style:name="T46" style:family="text">
      <style:text-properties fo:font-variant="normal" fo:text-transform="none" style:font-name="Comic Sans MS" fo:font-size="12pt" fo:letter-spacing="normal" fo:font-style="normal" fo:font-weight="normal" style:font-size-asian="12pt" style:font-size-complex="12pt" loext:padding-left="0cm" loext:padding-right="0cm" loext:padding-top="0.049cm" loext:padding-bottom="0cm" loext:border-left="none" loext:border-right="none" loext:border-top="0.06pt solid #e5e5e5" loext:border-bottom="none"/>
    </style:style>
    <style:style style:name="T47" style:family="text">
      <style:text-properties fo:font-variant="normal" fo:text-transform="none" style:font-name="Comic Sans MS" fo:font-size="12pt" fo:letter-spacing="normal" fo:font-style="normal" fo:font-weight="normal" officeooo:rsid="001dd0e2" style:font-size-asian="12pt" style:font-size-complex="12pt" loext:padding-left="0cm" loext:padding-right="0cm" loext:padding-top="0.049cm" loext:padding-bottom="0cm" loext:border-left="none" loext:border-right="none" loext:border-top="0.06pt solid #e5e5e5" loext:border-bottom="none"/>
    </style:style>
    <style:style style:name="T48" style:family="text">
      <style:text-properties fo:font-variant="normal" fo:text-transform="none" style:font-name="Comic Sans MS" fo:font-size="12pt" fo:letter-spacing="normal" fo:font-style="normal" fo:font-weight="normal" officeooo:rsid="001dd0e2" style:font-size-asian="12pt" style:font-size-complex="12pt" loext:padding-left="0cm" loext:padding-right="0cm" loext:padding-top="0.049cm" loext:padding-bottom="0.049cm" loext:border-left="none" loext:border-right="none" loext:border-top="0.74pt solid #d9dadb" loext:border-bottom="0.74pt solid #d9dadb"/>
    </style:style>
    <style:style style:name="T49" style:family="text">
      <style:text-properties fo:font-variant="normal" fo:text-transform="none" style:font-name="Comic Sans MS" fo:font-size="12pt" fo:letter-spacing="normal" fo:font-style="normal" fo:font-weight="normal" style:font-size-asian="12pt" style:font-size-complex="12pt" loext:padding-left="0cm" loext:padding-right="0cm" loext:padding-top="0.049cm" loext:padding-bottom="0.049cm" loext:border-left="none" loext:border-right="none" loext:border-top="0.74pt solid #d9dadb" loext:border-bottom="0.74pt solid #d9dadb"/>
    </style:style>
    <style:style style:name="T50" style:family="text">
      <style:text-properties fo:font-variant="normal" fo:text-transform="none" style:font-name="Comic Sans MS" fo:font-size="12pt" fo:letter-spacing="normal" fo:font-style="normal" fo:font-weight="normal" fo:background-color="#ffffff" loext:char-shading-value="0" style:font-size-asian="12pt" style:font-size-complex="12pt" loext:padding="0cm" loext:border="none"/>
    </style:style>
    <style:style style:name="T51" style:family="text">
      <style:text-properties fo:font-variant="normal" fo:text-transform="none" style:font-name="Comic Sans MS" fo:font-size="12pt" fo:letter-spacing="normal" fo:font-style="normal" style:text-underline-style="solid" style:text-underline-width="auto" style:text-underline-color="font-color" fo:font-weight="normal" fo:background-color="transparent" loext:char-shading-value="0" style:font-size-asian="12pt" style:font-size-complex="12pt" loext:padding-left="0cm" loext:padding-right="0cm" loext:padding-top="0.049cm" loext:padding-bottom="0cm" loext:border-left="none" loext:border-right="none" loext:border-top="0.06pt solid #e5e5e5" loext:border-bottom="none"/>
    </style:style>
    <style:style style:name="T52" style:family="text">
      <style:text-properties fo:font-variant="normal" fo:text-transform="none" style:font-name="Comic Sans MS"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53" style:family="text">
      <style:text-properties fo:font-variant="normal" fo:text-transform="none" style:font-name="Comic Sans MS" fo:font-size="12pt" fo:letter-spacing="normal" fo:font-style="normal" style:text-underline-style="none" fo:font-weight="normal" fo:background-color="#ffffff" loext:char-shading-value="0" style:font-size-asian="12pt" style:font-size-complex="12pt" loext:padding="0cm" loext:border="none"/>
    </style:style>
    <style:style style:name="T54" style:family="text">
      <style:text-properties fo:font-variant="normal" fo:text-transform="none" style:font-name="Comic Sans MS" fo:font-size="12pt" fo:letter-spacing="normal" fo:font-style="normal" style:text-underline-style="none" fo:font-weight="normal" officeooo:rsid="001dd0e2" fo:background-color="transparent" loext:char-shading-value="0" style:font-size-asian="12pt" style:font-size-complex="12pt" loext:padding="0cm" loext:border="none"/>
    </style:style>
    <style:style style:name="T55" style:family="text">
      <style:text-properties fo:font-variant="normal" fo:text-transform="none" style:font-name="Comic Sans MS"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56" style:family="text">
      <style:text-properties fo:font-variant="normal" fo:text-transform="none" style:font-name="Comic Sans MS" fo:font-size="12pt" fo:letter-spacing="normal" style:font-size-asian="12pt" style:font-size-complex="12pt" loext:padding-left="0cm" loext:padding-right="0cm" loext:padding-top="0.049cm" loext:padding-bottom="0cm" loext:border-left="none" loext:border-right="none" loext:border-top="0.06pt solid #e5e5e5" loext:border-bottom="none"/>
    </style:style>
    <style:style style:name="T57" style:family="text">
      <style:text-properties fo:font-variant="normal" fo:text-transform="none" fo:font-size="12pt" fo:letter-spacing="normal" fo:font-style="normal" fo:font-weight="normal" style:font-size-asian="12pt" style:font-size-complex="12pt" loext:padding-left="0cm" loext:padding-right="0cm" loext:padding-top="0.049cm" loext:padding-bottom="0cm" loext:border-left="none" loext:border-right="none" loext:border-top="0.06pt solid #e5e5e5" loext:border-bottom="none"/>
    </style:style>
    <style:style style:name="T58" style:family="text">
      <style:text-properties fo:font-variant="normal" fo:text-transform="none" fo:font-size="12pt" fo:letter-spacing="normal" fo:font-style="normal" fo:font-weight="normal" officeooo:rsid="001dd0e2" style:font-size-asian="12pt" style:font-size-complex="12pt" loext:padding-left="0cm" loext:padding-right="0cm" loext:padding-top="0.049cm" loext:padding-bottom="0cm" loext:border-left="none" loext:border-right="none" loext:border-top="0.06pt solid #e5e5e5" loext:border-bottom="none"/>
    </style:style>
    <style:style style:name="T59" style:family="text">
      <style:text-properties fo:font-variant="normal" fo:text-transform="none" fo:font-size="12pt" fo:letter-spacing="normal" fo:font-style="normal" fo:font-weight="normal" officeooo:rsid="001dd0e2" style:font-size-asian="12pt" style:font-size-complex="12pt" loext:padding-left="0cm" loext:padding-right="0cm" loext:padding-top="0.049cm" loext:padding-bottom="0.049cm" loext:border-left="none" loext:border-right="none" loext:border-top="0.74pt solid #d9dadb" loext:border-bottom="0.74pt solid #d9dadb"/>
    </style:style>
    <style:style style:name="T60" style:family="text">
      <style:text-properties fo:font-variant="normal" fo:text-transform="none" fo:font-size="12pt" fo:letter-spacing="normal" fo:font-style="normal" fo:font-weight="normal" style:font-size-asian="12pt" style:font-size-complex="12pt" loext:padding-left="0cm" loext:padding-right="0cm" loext:padding-top="0.049cm" loext:padding-bottom="0.049cm" loext:border-left="none" loext:border-right="none" loext:border-top="0.74pt solid #d9dadb" loext:border-bottom="0.74pt solid #d9dadb"/>
    </style:style>
    <style:style style:name="T61" style:family="text">
      <style:text-properties fo:font-variant="normal" fo:text-transform="none" fo:font-size="12pt" fo:letter-spacing="normal" fo:font-style="normal" fo:font-weight="normal" fo:background-color="#ffffff" loext:char-shading-value="0" style:font-size-asian="12pt" style:font-size-complex="12pt" loext:padding="0cm" loext:border="none"/>
    </style:style>
    <style:style style:name="T62" style:family="text">
      <style:text-properties fo:font-variant="normal" fo:text-transform="none" fo:font-size="12pt" fo:letter-spacing="normal" fo:font-style="normal" style:text-underline-style="none" fo:font-weight="normal" fo:background-color="#ffffff" loext:char-shading-value="0" style:font-size-asian="12pt" style:font-size-complex="12pt" loext:padding="0cm" loext:border="none"/>
    </style:style>
    <style:style style:name="T63" style:family="text">
      <style:text-properties fo:font-variant="normal" fo:text-transform="none" fo:font-size="12pt" fo:letter-spacing="normal" fo:font-style="normal" style:text-underline-style="none" fo:font-weight="normal" officeooo:rsid="001dd0e2" fo:background-color="transparent" loext:char-shading-value="0" style:font-size-asian="12pt" style:font-size-complex="12pt" loext:padding="0cm" loext:border="none"/>
    </style:style>
    <style:style style:name="T64" style:family="text">
      <style:text-properties fo:font-variant="normal" fo:text-transform="none" fo:font-size="12pt" fo:letter-spacing="normal" fo:font-style="normal" fo:font-weight="bold" style:font-size-asian="12pt" style:font-size-complex="12pt" loext:padding-left="0cm" loext:padding-right="0cm" loext:padding-top="0.049cm" loext:padding-bottom="0cm" loext:border-left="none" loext:border-right="none" loext:border-top="0.06pt solid #e5e5e5" loext:border-bottom="none"/>
    </style:style>
    <style:style style:name="T65" style:family="text">
      <style:text-properties fo:font-variant="normal" fo:text-transform="none" fo:letter-spacing="normal" fo:font-style="normal" fo:font-weight="normal" loext:padding-left="0cm" loext:padding-right="0cm" loext:padding-top="0.049cm" loext:padding-bottom="0cm" loext:border-left="none" loext:border-right="none" loext:border-top="0.06pt solid #e5e5e5" loext:border-bottom="none"/>
    </style:style>
    <style:style style:name="T66" style:family="text">
      <style:text-properties fo:font-variant="normal" fo:text-transform="none" fo:letter-spacing="normal" fo:font-style="normal" fo:font-weight="normal" officeooo:rsid="001dd0e2" loext:padding-left="0cm" loext:padding-right="0cm" loext:padding-top="0.049cm" loext:padding-bottom="0cm" loext:border-left="none" loext:border-right="none" loext:border-top="0.06pt solid #e5e5e5" loext:border-bottom="none"/>
    </style:style>
    <style:style style:name="T67" style:family="text">
      <style:text-properties fo:font-variant="normal" fo:text-transform="none" fo:letter-spacing="normal" fo:font-style="normal" fo:font-weight="normal" officeooo:rsid="001dd0e2" loext:padding-left="0cm" loext:padding-right="0cm" loext:padding-top="0.049cm" loext:padding-bottom="0.049cm" loext:border-left="none" loext:border-right="none" loext:border-top="0.74pt solid #d9dadb" loext:border-bottom="0.74pt solid #d9dadb"/>
    </style:style>
    <style:style style:name="T68" style:family="text">
      <style:text-properties fo:font-variant="normal" fo:text-transform="none" fo:letter-spacing="normal" fo:font-style="normal" fo:font-weight="normal" loext:padding-left="0cm" loext:padding-right="0cm" loext:padding-top="0.049cm" loext:padding-bottom="0.049cm" loext:border-left="none" loext:border-right="none" loext:border-top="0.74pt solid #d9dadb" loext:border-bottom="0.74pt solid #d9dadb"/>
    </style:style>
    <style:style style:name="T69" style:family="text">
      <style:text-properties fo:font-variant="normal" fo:text-transform="none" fo:letter-spacing="normal" fo:font-style="normal" fo:font-weight="normal" fo:background-color="#ffffff" loext:char-shading-value="0" loext:padding="0cm" loext:border="none"/>
    </style:style>
    <style:style style:name="T70" style:family="text">
      <style:text-properties fo:font-variant="normal" fo:text-transform="none" fo:letter-spacing="normal" fo:font-style="normal" style:text-underline-style="none" fo:font-weight="normal" fo:background-color="#ffffff" loext:char-shading-value="0" loext:padding="0cm" loext:border="none"/>
    </style:style>
    <style:style style:name="T71" style:family="text">
      <style:text-properties fo:font-variant="normal" fo:text-transform="none" fo:letter-spacing="normal" fo:font-style="normal" style:text-underline-style="none" fo:font-weight="normal" officeooo:rsid="001dd0e2" fo:background-color="transparent" loext:char-shading-value="0" loext:padding="0cm" loext:border="none"/>
    </style:style>
    <style:style style:name="T72" style:family="text">
      <style:text-properties fo:font-variant="normal" fo:text-transform="none" fo:letter-spacing="normal" fo:font-style="normal" fo:font-weight="bold" loext:padding-left="0cm" loext:padding-right="0cm" loext:padding-top="0.049cm" loext:padding-bottom="0cm" loext:border-left="none" loext:border-right="none" loext:border-top="0.06pt solid #e5e5e5" loext:border-bottom="none"/>
    </style:style>
    <style:style style:name="T73" style:family="text">
      <style:text-properties officeooo:rsid="001db12d"/>
    </style:style>
    <style:style style:name="T74" style:family="text">
      <style:text-properties officeooo:rsid="001dd0e2"/>
    </style:style>
    <style:style style:name="T75" style:family="text">
      <style:text-properties fo:font-weight="normal"/>
    </style:style>
    <style:style style:name="T76" style:family="text">
      <style:text-properties fo:font-weight="normal" style:font-weight-asian="normal" style:font-weight-complex="normal"/>
    </style:style>
    <style:style style:name="T77" style:family="text">
      <style:text-properties fo:font-weight="normal" officeooo:rsid="001dd0e2" style:font-weight-asian="normal" style:font-weight-complex="normal"/>
    </style:style>
    <style:style style:name="T78" style:family="text">
      <style:text-properties fo:font-weight="normal" officeooo:rsid="001db12d"/>
    </style:style>
    <style:style style:name="T79" style:family="text">
      <style:text-properties officeooo:rsid="001f8dd8"/>
    </style:style>
    <style:style style:name="T80" style:family="text">
      <style:text-properties fo:color="#000000" loext:opacity="100%"/>
    </style:style>
    <style:style style:name="T81" style:family="text">
      <style:text-properties fo:color="#000000" loext:opacity="100%" style:font-name="Comic Sans MS"/>
    </style:style>
    <style:style style:name="T82" style:family="text">
      <style:text-properties fo:color="#000000" loext:opacity="100%" style:font-name="Comic Sans MS" fo:font-size="10pt" style:font-size-asian="10pt" style:font-size-complex="10pt"/>
    </style:style>
    <style:style style:name="T83" style:family="text">
      <style:text-properties officeooo:rsid="0020392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Iscrizione all'albo degli scrutatori di seggio elettorale</text:h>
      <text:p text:style-name="P16">Lo scrutatore <text:span text:style-name="T74">è</text:span> colui che assiste e partecipa alle operazioni di voto nelle sezioni elettorali e che, congiuntamente al Presidente, concorre a formare il seggio. L'iscrizione all'albo e' condizione necessaria per la nomina a scrutatore.</text:p>
      <text:p text:style-name="P17">Può svolgere il compito di scrutatore di seggio elettorale qualunque cittadino italiano iscritto nelle liste elettorali del Comune, e che risulti iscritto nell'apposito Albo degli scrutatori di seggio elettorale.</text:p>
      <text:p text:style-name="P28"><text:span text:style-name="Strong_20_Emphasis"><text:span text:style-name="T35">I</text:span></text:span><text:span text:style-name="Strong_20_Emphasis"><text:span text:style-name="T36">l ruolo di scrutatore di seggio elettorale</text:span></text:span></text:p>
      <text:p text:style-name="P17">Può svolgere il compito di scrutatore di seggio elettorale qualunque cittadino italiano iscritto nelle liste elettorali del Comune, e che risulti iscritto nell'apposito Albo degli scrutatori di seggio elettorale.</text:p>
      <text:p text:style-name="P28"><text:span text:style-name="Strong_20_Emphasis"><text:span text:style-name="T35">N</text:span></text:span><text:span text:style-name="Strong_20_Emphasis"><text:span text:style-name="T36">omina gli scrutatori di seggio elettorale</text:span></text:span></text:p>
      <text:p text:style-name="P21">Gli scrutatori di seggio elettorale sono nominati dalla Commissione Elettorale Comunale, composta dal Sindaco e da tre consiglieri comunali eletti dal Consiglio Comunale.</text:p>
      <text:p text:style-name="P28"><text:span text:style-name="Strong_20_Emphasis"><text:span text:style-name="T35">M</text:span></text:span><text:span text:style-name="Strong_20_Emphasis"><text:span text:style-name="T36">odalità </text:span></text:span><text:span text:style-name="Strong_20_Emphasis"><text:span text:style-name="T35">di</text:span></text:span><text:span text:style-name="Strong_20_Emphasis"><text:span text:style-name="T36"> nomina</text:span></text:span><text:span text:style-name="Strong_20_Emphasis"><text:span text:style-name="T35"> deg</text:span></text:span><text:span text:style-name="Strong_20_Emphasis"><text:span text:style-name="T36">li scrutatori di seggio elettorale</text:span></text:span></text:p>
      <text:p text:style-name="P31"><text:span text:style-name="T37">Sotto il profilo normativo, la scelta degli scrutatori da nominare per la composizione dei seggi in occasione di qualsiasi consultazione elettorale è lasciata alla </text:span><text:span text:style-name="Strong_20_Emphasis"><text:span text:style-name="T36">libera discrezione della Commissione elettorale</text:span></text:span><text:span text:style-name="T37">. L’art. 6, comma 1 della Legge 8 marzo 1989, n. 95, infatti, non individua criteri sulla base dei quali provvedere alla scelta degli scrutatori, fatta salva, ovviamente, la loro inclusione nell’Albo.</text:span></text:p>
      <text:p text:style-name="P21">In considerazione dei compiti che gli scrutatori devono compiere nell’ambito delle operazioni di voto e di scrutinio deve essere garantita da personale in grado di assicurare il regolare svolgimento delle operazioni del seggio, pertanto la scelta degli scrutatori da nominare dovrebbe ricadere, per quanto possibile, su persone che per affidabilità e serietà note e conosciute siano in grado di portare a termine tutti i lavori del seggio (così come, a cura del Sindaco, avviene per la proposta di nomina dei Presidenti alla Corte d’Appello e per la scelta del Segretario che il Presidente nomina sulla base di un rapporto fiduciario). Si rammenti, a tal proposito, che tra gli scrutatori, il Presidente di seggio dovrà nominare un Vice Presidente con il compito di sostituirlo in tutto e per tutto nei momenti di sua assenza, potendo (e dovendo) pertanto contare sulla sua affidabilità.</text:p>
      <text:p text:style-name="P31"><text:span text:style-name="T37">La funzione di scrutatore comporta, al pari di tutti gli altri componenti del seggio, la </text:span><text:span text:style-name="Strong_20_Emphasis"><text:span text:style-name="T36">qualità di pubblico ufficiale</text:span></text:span><text:span text:style-name="T37">, da ciò derivandone tutti i doveri connessi a tale qualifica.</text:span></text:p>
      <text:p text:style-name="P31"><text:span text:style-name="Strong_20_Emphasis"><text:span text:style-name="T36">L’Ufficio di scrutatore è obbligatorio per le persone designate</text:span></text:span><text:span text:style-name="T37">. Esse sono punite con la multa da 309 a 516 euro se senza giustificato motivo rifiutano l’incarico, non si presentano al momento dell’insediamento del seggio, si allontanano prima del termine delle operazioni elettorali. Si ritiene inoltre di porre in evidenza quanto previsto dall’art. 96 del D.P.R. 16 maggio 1960 n.570, laddove è previsto:</text:span></text:p>
      <text:list text:style-name="L1">
        <text:list-item>
          <text:p text:style-name="P32"><text:span text:style-name="T43">“</text:span><text:span text:style-name="Emphasis"><text:span text:style-name="T37">Chiunque, appartenendo all'Ufficio elettorale, con atti od omissioni contrari alla legge, rende impossibile il compimento delle operazioni elettorali, o cagiona la nullità della elezione, o ne altera il risultato, o si astiene dalla proclamazione dell'esito delle votazioni, è punito con la reclusione da tre a sette anni e con la multa da 1.032,91 Euro a 2.065,83 Euro.</text:span></text:span></text:p>
        </text:list-item>
        <text:list-item>
          <text:p text:style-name="P32"><text:span text:style-name="Emphasis"><text:span text:style-name="T37">Chiunque, appartenendo all'ufficio elettorale, contravviene alle disposizioni degli articoli 63 e 68 [che elencano i compiti dello scrutatore, n,d.r.] è punito con la reclusione da tre a sei mesi.</text:span></text:span></text:p>
        </text:list-item>
        <text:list-item>
          <text:p text:style-name="P32"><text:soft-page-break/><text:span text:style-name="Emphasis"><text:span text:style-name="T37">Chiunque, appartenendo all'Ufficio elettorale, impedisce la trasmissione prescritta dalla legge di liste, carte, pieghi ed urne, rifiutandone la consegna, od operandone il trafugamento, è punito con la reclusione da tre a sette anni e con la multa da da 1.032,91 Euro a 2.065,83 Euro.</text:span></text:span></text:p>
        </text:list-item>
        <text:list-item>
          <text:p text:style-name="P32"><text:span text:style-name="Emphasis"><text:span text:style-name="T37">In tali casi il colpevole sarà immediatamente arrestato e giudicato dal Tribunale, con giudizio direttissimo</text:span></text:span><text:span text:style-name="T37">”.</text:span></text:p>
        </text:list-item>
      </text:list>
      <text:p text:style-name="P21">Il contesto della disciplina richiamata e le considerazioni di merito, renderebbero evidente l’opportunità di non lasciare “al caso” o al sorteggio l’individuazione di criteri diversi dalla provata esperienza e responsabilità degli scrutatori la scelta di questi ultimi per la composizione del seggio elettorale. Ciò anche a tutela di persone che, per non essere pienamente a conoscenza del ruolo, potrebbero ritrovarsi in spiacevoli ed imbarazzanti situazioni di rischio.</text:p>
      <text:p text:style-name="P25"><text:span text:style-name="T65">Si ritiene inoltre di sottolineare, proprio in ragione di quanto fin qui esaminato, che l’Albo degli scrutatori, così come l’Albo dei Presidenti, non può essere considerato alla stregua di una “graduatoria” pubblica dalla quale attingere per somministrare lavoro e, conseguentemente, una ricompensa in danaro (tant’è che quanto è da corrispondere ai componenti del seggio ricade sotto la categoria “dell’onorario” e non del compenso). </text:span></text:p>
      <text:p text:style-name="P33"><text:span text:style-name="T37">La disponibilità allo svolgimento dell’ufficio di scrutatore, mediante </text:span><text:span text:style-name="T38">domanda di iscrizione all’Albo</text:span><text:span text:style-name="T37">, è da considerarsi desiderio della persona di fruire di un diritto e di adempiere ad un dovere civico, il che implica un impegno disinteressato e libero da diverse ed altre condizioni.</text:span></text:p>
      <text:p text:style-name="P30"><text:span text:style-name="Strong_20_Emphasis"><text:span text:style-name="T36">La legge prevede il caso in cui, all’atto della costituzione del seggio, tutti o alcuni degli scrutatori non si presentino oppure ne sia mancata la nomina</text:span></text:span><text:span text:style-name="T37">. </text:span></text:p>
      <text:p text:style-name="P18">In tal caso, il presidente provvede alla loro sostituzione chiamando alternativamente il più anziano e il più giovane fra gli elettori presenti:<text:line-break/>- che sappiano leggere e scrivere;<text:line-break/>- che non siano rappresentanti di lista;<text:line-break/>- per i quali non sussistano cause di esclusione dalle funzioni di componente del seggio, come previste dall’art.23 del T.U. n. 570/1960</text:p>
      <text:p text:style-name="P18">La legge, invece, non prevede il caso in cui gli scrutatori non si ripresentino nel corso successivo delle operazioni del seggio.</text:p>
      <text:p text:style-name="P22">Tenuto conto della continuità e della stretta connessione delle operazioni del sabato, della domenica ed eventualmente del lunedì, si ritiene che la composizione del seggio debba restare invariata rispetto al momento della sua costituzione, anche se nel frattempo si siano presentate le persone originariamente designate e poi sostituite perché assenti.</text:p>
      <text:p text:style-name="P22">Peraltro, se la domenica o eventualmente il lunedì si assentassero, per sopravvenuto impedimento, alcuni di coloro che nei giorni precedenti hanno svolto le funzioni di scrutatore per la mancanza dei designati, e fossero invece presenti questi ultimi, si ritiene che questi possano riassumere le predette funzioni.<text:line-break/>Se neppure gli scrutatori originariamente designati si trovassero presenti, il presidente o in sua assenza il vicepresidente valuterà se il numero residuo di componenti del seggio sia sufficiente per svolgere le ulteriori operazioni elettorali e, qualora necessario, potrà provvedere a sostituire gli scrutatori assenti con le modalità sopra illustrate.</text:p>
      <text:p text:style-name="P28"><text:span text:style-name="Strong_20_Emphasis"><text:span text:style-name="T35">Nomina de</text:span></text:span><text:span text:style-name="Strong_20_Emphasis"><text:span text:style-name="T36">gli scrutatori dei seggi elettorali</text:span></text:span></text:p>
      <text:p text:style-name="P21">Gli scrutatori dei seggi elettorali vengono nominati tra il 25° e il 20° giorno antecedente la data del voto, in pubblica adunanza, previo avviso pubblicato 2 giorni prima della riunione della Commissione <text:soft-page-break/>Elettorale Comunale. L'avviso è affisso all'Albo pretorio del Comune e, tramite appositi manifesti, sul territorio comunale.</text:p>
      <text:p text:style-name="P28"><text:span text:style-name="Strong_20_Emphasis"><text:span text:style-name="T36">Compiti degli scrutatori</text:span></text:span></text:p>
      <text:p text:style-name="P21">Gli scrutatori compiono gli atti concernenti le operazioni di autenticazione (firma) delle schede, di identificazione degli elettori, di scrutinio; essi debbono provvedere anche a recapitare i plichi contenenti gli atti relativi alle operazioni di votazione e di scrutinio della sezione.</text:p>
      <text:p text:style-name="P28"><text:span text:style-name="Strong_20_Emphasis"><text:span text:style-name="T36">Potestà consultiva degli scrutatori.</text:span></text:span></text:p>
      <text:p text:style-name="P23">Gli scrutatori danno, inoltre, parere al presidente dell’ufficio di sezione nei casi indicati dalla legge oppure a sua richiesta.</text:p>
      <text:p text:style-name="P23">Il parere degli scrutatori deve essere sentito obbligatoriamente quando si tratti di decidere sopra i reclami, anche orali, quando sia necessario risolvere difficoltà e incidenti sollevati intorno alle operazioni della sezione, quando si tratti di decidere sulla nullità dei voti e sull’assegnazione dei voti contestati (art. 66, primo comma, e art. 71, primo comma, del testo unico n.361/1957) e qualora il presidente intenda emanare l’ordinanza motivata di sgombero della sala della votazione da parte degli elettori che abbiano già votato (art. 44, settimo comma, del testo unico n. 361).</text:p>
      <text:p text:style-name="P28"><text:span text:style-name="Strong_20_Emphasis"><text:span text:style-name="T36">Potere di decisione degli scrutatori.</text:span></text:span></text:p>
      <text:p text:style-name="P18">Gli scrutatori, nelle operazioni dell’ufficio di sezione, non hanno, di regola, potere di decisione; tuttavia, in materia di polizia della sala della votazione, quando tre scrutatori facciano richiesta che la Forza pubblica entri e resti nella sala stessa anche prima che comincino le operazioni, il presidente ha l’obbligo di aderire a tale richiesta (art. 44 44 T.U. n. 361/1957);</text:p>
      <text:p text:style-name="P30"><text:span text:style-name="Strong_20_Emphasis"><text:span text:style-name="T35">C</text:span></text:span><text:span text:style-name="Strong_20_Emphasis"><text:span text:style-name="T36">ompenso dello scrutatore</text:span></text:span></text:p>
      <text:p text:style-name="P21">Lo scrutatore di seggio elettorale, alla pari degli componenti del seggio, ha diritto a ricevere un compenso, che varia dalla tipologi<text:span text:style-name="T73">a</text:span> di elezione e dal numero di schede necessarie per la votazione. I compensi corrisposti ai lavoratori per le giornate di partecipazione ai seggi non sono assoggettati a contribuzione previdenziale né a prelievo fiscale. In ordine alle ritenute erariali, si fa presente che l’art. 9, comma 2, della legge n. 53/1990, dispone che gli onorari dei componenti gli uffici elettorali di cui alla legge n. 70/1980, costituiscono rimborso spese fisso forfetario non assoggettabile a ritenute o imposte (incluse quelle relative al bollo di quietanza) e non concorrono alla formazione della base imponibile ai fini fiscali</text:p>
      <text:p text:style-name="P31"><text:span text:style-name="T37">Ogni membro del seggio elettorale, qualora fosse un lavoratore dipendente, ha inoltre diritto al </text:span><text:span text:style-name="Strong_20_Emphasis"><text:span text:style-name="T36">riposo compensativo</text:span></text:span><text:span text:style-name="T37">, ovvero ad un giorno di riposo per ogni giorno in cui è stato impegnato ai seggi, se tale giorno per la sua attività non risulta essere lavorativo.</text:span></text:p>
      <text:h text:style-name="P1" text:outline-level="4"><text:bookmark text:name="Copia di header-text-a_chi_si_rivolge 5"/>A chi si rivolge: <text:span text:style-name="T75">Agli elettori del Comune </text:span><text:span text:style-name="T78">di Anguillara Sabazia</text:span></text:h>
      <text:h text:style-name="P5" text:outline-level="5">Chi può presentare</text:h>
      <text:h text:style-name="P4" text:outline-level="3"><text:bookmark text:name="2qt4p"/><text:span text:style-name="Strong_20_Emphasis"><text:span text:style-name="T36">Requisiti per l'iscrizione all'Albo</text:span></text:span></text:h>
      <text:list text:style-name="L2">
        <text:list-item>
          <text:p text:style-name="P19">essere elettori del Comune di Mirandola;</text:p>
        </text:list-item>
        <text:list-item>
          <text:p text:style-name="P19">aver assolto gli obblighi scolastici.</text:p>
        </text:list-item>
      </text:list>
      <text:h text:style-name="P4" text:outline-level="3"><text:bookmark text:name="81pe2"/><text:soft-page-break/><text:span text:style-name="Strong_20_Emphasis"><text:span text:style-name="T36">Esclusioni</text:span></text:span></text:h>
      <text:list text:style-name="L3">
        <text:list-item>
          <text:p text:style-name="P20">i dipendenti del Ministero dell'Interno, delle Poste e Telecomunicazioni e dei Trasporti;</text:p>
        </text:list-item>
        <text:list-item>
          <text:p text:style-name="P20">gli appartenenti a Forze Armate in servizio;</text:p>
        </text:list-item>
        <text:list-item>
          <text:p text:style-name="P20">i medici provinciali, gli ufficiali sanitari e i medici condotti;</text:p>
        </text:list-item>
        <text:list-item>
          <text:p text:style-name="P20">i segretari comunali e i dipendenti dei Comuni, addetti o comandati a prestare servizio presso gli uffici elettorali comunali;</text:p>
        </text:list-item>
        <text:list-item>
          <text:p text:style-name="P20">i candidati alle elezioni per le quali si svolge la votazione.</text:p>
        </text:list-item>
      </text:list>
      <text:p text:style-name="P17">Per gli scrutatori, a differenza dei presidenti e segretari di seggio, non è prevista l'esclusione dalle funzioni per coloro che abbiano superato il 70° anno di età, come precisato dal <text:span text:style-name="T79">Ministero</text:span> dell’Interno:</text:p>
      <text:p text:style-name="P31"><text:span text:style-name="T43">“</text:span><text:span text:style-name="Emphasis"><text:span text:style-name="T37">La causa ostativa all’espletamento delle funzioni di componente di seggio elettorale, consistente nel superamento dei settanta anni di età, è da ritenere non più operante nei confronti degli scrutatori, </text:span></text:span><text:span text:style-name="Strong_20_Emphasis"><text:span text:style-name="T36">per il principio della successione delle leggi nel tempo</text:span></text:span><text:span text:style-name="Emphasis"><text:span text:style-name="T37">; infatti, l’art. 1 della legge 8 marzo 1989, n. 95, che in origine, nell’istituire l’albo a sorteggio delle persone idonee all’ufficio di scrutatore, ne subordinava l’inclusione al possesso, tra l’altro, del requisito del non superamento del settantesimo anno di età, è stato successivamente “novellato” e sostituito ai sensi dell’art. 9 della legge 30 aprile 1999, n. 120, con l’introduzione di un unico albo a domanda delle persone idonee al medesimo precitato ufficio e con l’eliminazione, tra i requisiti di iscrizione, del limite massimo di età.</text:span></text:span><text:span text:style-name="T37">”</text:span></text:p>
      <text:h text:style-name="P1" text:outline-level="4"><text:bookmark text:name="Copia di header-accedere_al_servizio 5"/>Accedere al servizio</text:h>
      <text:p text:style-name="P26"><text:span text:style-name="T65">Deve essere presentata apposita </text:span><text:span text:style-name="T66">domanda </text:span><text:span text:style-name="T65">all'ufficio elettorale</text:span></text:p>
      <text:h text:style-name="P5" text:outline-level="5">Cosa si ottiene</text:h>
      <text:p text:style-name="P17">L'iscrizione all'Albo degli scrutatori di seggio elettorale, e la possibilità di essere nominati scrutatori di seggio in occasione delle elezioni</text:p>
      <text:h text:style-name="P2" text:outline-level="4"><text:bookmark text:name="Copia di header-text-cosa_serve 5"/><text:span text:style-name="T72">Cosa serve: </text:span><text:span text:style-name="T68">La compilazione dell'ap</text:span><text:span text:style-name="T67">p</text:span><text:span text:style-name="T68">osito </text:span><text:span text:style-name="T67">modulo </text:span><text:span text:style-name="T68">di domanda</text:span></text:h>
      <text:h text:style-name="P1" text:outline-level="4"><text:bookmark text:name="Copia di header-costi-e-vincoli 5"/>Costi e vincoli: <text:span text:style-name="T77">N</text:span><text:span text:style-name="T76">e</text:span><text:span text:style-name="T75">ssuno</text:span></text:h>
      <text:h text:style-name="P1" text:outline-level="4"><text:bookmark text:name="Copia di header-text-tempi_e_scadenze 4"/>Tempi e scadenze</text:h>
      <text:p text:style-name="P17">Iscrizioni dal 1° ottobre al 30 novembre di ogni anno, con validità dall'anno successivo.</text:p>
      <text:p text:style-name="P17">Una volta iscritti, non occorre rinnovare l'iscrizione di anno in anno.</text:p>
      <text:p text:style-name="P17">L'iscrizione effettiva avviene entro il mese di gennaio successivo.</text:p>
      <text:p text:style-name="P17">Se il richiedente non può essere iscritto, gli vengono comunicate le motivazioni, con lettera al suo domicilio.</text:p>
      <text:p text:style-name="P17">La richiesta di cancellazione dall'albo può essere presentata in ogni momento.</text:p>
      <text:h text:style-name="P1" text:outline-level="4"><text:bookmark text:name="Copia di header-contatti 5"/>Contatti <text:span text:style-name="T83">Elettorale – Leva – Giudici Popolari</text:span></text:h>
      <text:p text:style-name="P29"><text:span text:style-name="T39">E' l'ufficio incaricato della tenuta delle liste elettorali (ovvero delle liste in cui sono inclusi i nomi degli elettori residenti nel Comune), delle liste di leva e delle liste dei Giudici popolari.</text:span></text:p>
      <text:p text:style-name="P24">Piazza del Comune n. 1 – 00061 Anguillara Sabazia</text:p>
      <text:p text:style-name="P27"><text:span text:style-name="T69">Telefono:</text:span><text:span text:style-name="T70"> </text:span><text:span text:style-name="T71">0699600048</text:span></text:p>
      <text:p text:style-name="P27"><text:soft-page-break/><text:span text:style-name="T71">pec: comune.anguillara@pec.it</text:span><text:span text:style-name="T69"><text:line-break/>E-mail: </text:span><text:span text:style-name="T71">uff.anagrafe@comune.anguillara-sabazia.roma.it</text:span></text:p>
      <text:p text:style-name="P14"><text:span text:style-name="T36">Modalità di avvio: </text:span><text:span text:style-name="T37">A domanda dei diretti interessati</text:span></text:p>
      <text:p text:style-name="P11">Decorrenza termine: <text:span text:style-name="T75">Dalla presentazione della richiesta</text:span></text:p>
      <text:p text:style-name="P11">Fine termine</text:p>
      <text:p text:style-name="P7">Al momento dell'inserimento del nominativo nell'Albo degli scrutatori di seggio elettorale, ovvero entro il 15 gennaio successivo all'anno in cui è stata presentata la domanda, se questa è stata presentata entro il 30 novembre. Le richieste di cancellazione dall'albo possono essere presentate anche oltre il 30 novembre.</text:p>
      <text:p text:style-name="P13">Silenzio assenso/Dichiarazione dell'interessato sostitutiva del provvedimento finale: <text:span text:style-name="T75">No</text:span></text:p>
      <text:p text:style-name="P11">Provvedimento finale: <text:span text:style-name="T75">Inserimento del nominativo nell'Albo degli scrutatori di seggio elettorale, o provvedimento di rigetto della domanda</text:span></text:p>
      <text:p text:style-name="P10"><text:span text:style-name="T72">Atti e documenti a corredo dell'istanza</text:span></text:p>
      <text:p text:style-name="P7">Se la domanda non viene sottoscritta davanti al funzionario incaricato di ricevere la documentazione, deve essere allegato un documento d'identità personale.</text:p>
      <text:p text:style-name="P7">Il personale dell'Ufficio Protocollo non è da considerarsi funzionario incaricato a ricevere la documentazione.</text:p>
      <text:p text:style-name="P9"><text:span text:style-name="T37">L’</text:span><text:span text:style-name="Strong_20_Emphasis"><text:span text:style-name="T36">allegazione</text:span></text:span><text:span text:style-name="T37"> di un valido documento d’identità, difatti, non rappresenta un mero formalismo, ma piuttosto un </text:span><text:span text:style-name="Strong_20_Emphasis"><text:span text:style-name="T36">onere fondamentale</text:span></text:span><text:span text:style-name="T37"> del </text:span><text:span text:style-name="Strong_20_Emphasis"><text:span text:style-name="T36">sottoscrittore</text:span></text:span><text:span text:style-name="T37">, configurandosi come l’elemento diretto a comprovare, non tanto le generalità del dichiarante, ma ancor prima l’imprescindibile nesso di imputabilità soggettiva della dichiarazione ad una determinata persona fisica.</text:span></text:p>
      <text:p text:style-name="P9"><text:span text:style-name="T37">Da ciò ne consegue che l’omessa allegazione del documento in questione, non integra una mera irregolarità suscettibile di correzione per errore materiale, </text:span><text:span text:style-name="Strong_20_Emphasis"><text:span text:style-name="T36">ma un elemento che rende irricevibile la domanda</text:span></text:span><text:span text:style-name="T37">.</text:span></text:p>
      <text:p text:style-name="P12">Riferimenti normativi</text:p>
      <text:p text:style-name="P15"><text:span text:style-name="T37">L. 8 marzo 1989, n. 95</text:span><text:span text:style-name="T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3:49:46.230000000</meta:creation-date>
    <dc:date>2024-01-30T12:42:02.801000000</dc:date>
    <meta:editing-duration>PT49M5S</meta:editing-duration>
    <meta:editing-cycles>7</meta:editing-cycles>
    <meta:generator>LibreOffice/7.5.2.2$Windows_X86_64 LibreOffice_project/53bb9681a964705cf672590721dbc85eb4d0c3a2</meta:generator>
    <meta:document-statistic meta:table-count="0" meta:image-count="0" meta:object-count="0" meta:page-count="5" meta:paragraph-count="79" meta:word-count="2066" meta:character-count="13989" meta:non-whitespace-character-count="12008"/>
  </office:meta>
</office:document-meta>
</file>