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12cm" style:contextual-spacing="false" fo:line-height="125%"/>
      <style:text-properties officeooo:paragraph-rsid="000fa611"/>
    </style:style>
    <style:style style:name="P2" style:family="paragraph" style:parent-style-name="Heading_20_4">
      <style:paragraph-properties fo:margin-top="0cm" fo:margin-bottom="0.212cm" style:contextual-spacing="false" fo:line-height="142%"/>
      <style:text-properties officeooo:paragraph-rsid="000fa611"/>
    </style:style>
    <style:style style:name="P3" style:family="paragraph" style:parent-style-name="Text_20_body">
      <style:paragraph-properties fo:margin-top="0cm" fo:margin-bottom="0.247cm" style:contextual-spacing="false" fo:text-align="justify" style:justify-single-word="false"/>
      <style:text-properties officeooo:paragraph-rsid="0010678f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/>
      <style:text-properties officeooo:paragraph-rsid="0011fcf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rsid="0011fcfe" officeooo:paragraph-rsid="0011fcfe"/>
    </style:style>
    <style:style style:name="P6" style:family="paragraph" style:parent-style-name="Heading_20_4">
      <style:paragraph-properties fo:margin-top="0cm" fo:margin-bottom="0.212cm" style:contextual-spacing="false" fo:line-height="142%"/>
      <style:text-properties fo:font-variant="normal" fo:text-transform="none" fo:color="#000000" loext:opacity="100%" style:font-name="Comic Sans MS" fo:font-size="10pt" fo:letter-spacing="normal" fo:font-style="normal" fo:font-weight="bold" officeooo:paragraph-rsid="0011fcfe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7" style:family="paragraph" style:parent-style-name="Heading_20_4">
      <style:paragraph-properties fo:margin-top="0cm" fo:margin-bottom="0.212cm" style:contextual-spacing="false" fo:line-height="142%"/>
      <style:text-properties fo:font-variant="normal" fo:text-transform="none" fo:color="#000000" loext:opacity="100%" style:font-name="Comic Sans MS" fo:font-size="10pt" fo:letter-spacing="normal" fo:font-style="normal" fo:font-weight="bold" officeooo:paragraph-rsid="000fa611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8" style:family="paragraph" style:parent-style-name="Heading_20_4">
      <style:paragraph-properties fo:margin-top="0cm" fo:margin-bottom="0.212cm" style:contextual-spacing="false" fo:line-height="142%"/>
      <style:text-properties fo:font-variant="normal" fo:text-transform="none" fo:color="#000000" loext:opacity="100%" style:font-name="Comic Sans MS" fo:font-size="10pt" fo:letter-spacing="normal" fo:font-style="normal" fo:font-weight="bold" officeooo:paragraph-rsid="0011fcfe" style:font-size-asian="10pt" style:font-weight-asian="bold" style:font-size-complex="10pt" style:font-weight-complex="bold" loext:padding-left="0cm" loext:padding-right="0cm" loext:padding-top="0.049cm" loext:padding-bottom="0cm" loext:border-left="none" loext:border-right="none" loext:border-top="0.06pt solid #e5e5e5" loext:border-bottom="none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/>
      <style:text-properties fo:font-variant="normal" fo:text-transform="none" fo:color="#000000" loext:opacity="100%" style:font-name="Comic Sans MS" fo:font-size="10pt" fo:letter-spacing="normal" fo:font-style="normal" fo:font-weight="normal" officeooo:paragraph-rsid="0010678f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10" style:family="paragraph" style:parent-style-name="Text_20_body">
      <style:paragraph-properties fo:margin-top="0cm" fo:margin-bottom="0.247cm" style:contextual-spacing="false" fo:text-align="justify" style:justify-single-word="false"/>
      <style:text-properties fo:font-variant="normal" fo:text-transform="none" fo:color="#000000" loext:opacity="100%" style:font-name="Comic Sans MS" fo:font-size="10pt" fo:letter-spacing="normal" fo:font-style="normal" fo:font-weight="normal" officeooo:paragraph-rsid="000fa611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11" style:family="paragraph" style:parent-style-name="Text_20_body">
      <style:paragraph-properties fo:margin-top="0cm" fo:margin-bottom="0.247cm" style:contextual-spacing="false"/>
      <style:text-properties fo:font-variant="normal" fo:text-transform="none" fo:color="#000000" loext:opacity="100%" style:font-name="Comic Sans MS" fo:font-size="10pt" fo:letter-spacing="normal" fo:font-style="normal" fo:font-weight="normal" officeooo:paragraph-rsid="000fa611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12" style:family="paragraph" style:parent-style-name="Text_20_body">
      <style:paragraph-properties fo:margin-top="0cm" fo:margin-bottom="0.247cm" style:contextual-spacing="false" fo:text-align="justify" style:justify-single-word="false"/>
      <style:text-properties fo:font-variant="normal" fo:text-transform="none" fo:color="#000000" loext:opacity="100%" style:font-name="Comic Sans MS" fo:font-size="10pt" fo:letter-spacing="normal" fo:font-style="normal" fo:font-weight="normal" officeooo:rsid="0011fcfe" officeooo:paragraph-rsid="0011fcfe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000000" loext:opacity="100%" style:font-name="Comic Sans MS" fo:font-size="10pt" fo:letter-spacing="normal" fo:font-style="normal" fo:font-weight="normal" officeooo:paragraph-rsid="0015ae6b" style:font-size-asian="10pt" style:font-size-complex="10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000000" loext:opacity="100%" style:font-name="Comic Sans MS" fo:font-size="10pt" fo:letter-spacing="normal" fo:font-style="normal" fo:font-weight="normal" officeooo:paragraph-rsid="000fa611" fo:background-color="#ffffff" style:font-size-asian="10pt" style:font-size-complex="10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000000" loext:opacity="100%" style:font-name="Comic Sans MS" fo:font-size="10pt" fo:letter-spacing="normal" fo:font-style="normal" fo:font-weight="normal" officeooo:rsid="0011fcfe" officeooo:paragraph-rsid="0011fcfe" fo:background-color="#ffffff" style:font-size-asian="10pt" style:font-size-complex="10pt" loext:padding="0cm" loext:border="none"/>
    </style:style>
    <style:style style:name="P16" style:family="paragraph" style:parent-style-name="Heading_20_1">
      <style:paragraph-properties fo:margin-left="0cm" fo:margin-right="0cm" fo:margin-top="0cm" fo:margin-bottom="0.247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Comic Sans MS" fo:font-size="10pt" fo:letter-spacing="-0.026cm" fo:font-style="normal" fo:font-weight="bold" officeooo:paragraph-rsid="000fa611" style:font-size-asian="10pt" style:font-weight-asian="bold" style:font-size-complex="10pt" style:font-weight-complex="bold" loext:padding-left="0cm" loext:padding-right="0cm" loext:padding-top="0.049cm" loext:padding-bottom="0cm" loext:border-left="none" loext:border-right="none" loext:border-top="0.06pt solid #e5e5e5" loext:border-bottom="none"/>
    </style:style>
    <style:style style:name="P17" style:family="paragraph" style:parent-style-name="Heading_20_5">
      <style:paragraph-properties fo:margin-top="0cm" fo:margin-bottom="0.212cm" style:contextual-spacing="false" fo:line-height="120%" fo:text-align="justify" style:justify-single-word="false"/>
      <style:text-properties officeooo:paragraph-rsid="000fa611"/>
    </style:style>
    <style:style style:name="P18" style:family="paragraph" style:parent-style-name="List_20_Heading">
      <style:paragraph-properties fo:margin-top="0.635cm" fo:margin-bottom="0.635cm" style:contextual-spacing="false" fo:line-height="100%" fo:text-align="justify" style:justify-single-word="false"/>
      <style:text-properties officeooo:paragraph-rsid="0015fb40"/>
    </style:style>
    <style:style style:name="P19" style:family="paragraph" style:parent-style-name="Text_20_body">
      <style:paragraph-properties fo:margin-top="0.635cm" fo:margin-bottom="0cm" style:contextual-spacing="false"/>
      <style:text-properties officeooo:paragraph-rsid="000fa611"/>
    </style:style>
    <style:style style:name="P20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000000" loext:opacity="100%" style:font-name="Comic Sans MS" fo:font-size="10pt" officeooo:paragraph-rsid="000fa611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omic Sans MS" fo:font-size="10pt" officeooo:paragraph-rsid="0011fcfe" style:font-size-asian="10pt" style:font-size-complex="10pt"/>
    </style:style>
    <style:style style:name="P22" style:family="paragraph" style:parent-style-name="Text_20_body">
      <style:paragraph-properties fo:margin-top="0cm" fo:margin-bottom="0.247cm" style:contextual-spacing="false"/>
      <style:text-properties officeooo:paragraph-rsid="0015ae6b"/>
    </style:style>
    <style:style style:name="T1" style:family="text">
      <style:text-properties fo:font-variant="normal" fo:text-transform="none" fo:color="#000000" loext:opacity="100%" style:font-name="Comic Sans MS" fo:font-size="10pt" fo:letter-spacing="normal" fo:font-style="normal" fo:font-weight="normal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T2" style:family="text">
      <style:text-properties fo:font-variant="normal" fo:text-transform="none" fo:color="#000000" loext:opacity="100%" style:font-name="Comic Sans MS" fo:font-size="10pt" fo:letter-spacing="normal" fo:font-style="normal" fo:font-weight="normal" officeooo:rsid="0010678f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T3" style:family="text">
      <style:text-properties fo:font-variant="normal" fo:text-transform="none" fo:color="#000000" loext:opacity="100%" style:font-name="Comic Sans MS" fo:font-size="10pt" fo:letter-spacing="normal" fo:font-style="normal" fo:font-weight="normal" officeooo:rsid="0015fb40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T4" style:family="text">
      <style:text-properties fo:font-variant="normal" fo:text-transform="none" fo:color="#000000" loext:opacity="100%" style:font-name="Comic Sans MS" fo:font-size="10pt" fo:letter-spacing="normal" fo:font-style="normal" fo:font-weight="normal" fo:background-color="#ffffff" loext:char-shading-value="0" style:font-size-asian="10pt" style:font-size-complex="10pt" loext:padding="0cm" loext:border="none"/>
    </style:style>
    <style:style style:name="T5" style:family="text">
      <style:text-properties fo:font-variant="normal" fo:text-transform="none" fo:color="#000000" loext:opacity="100%" style:font-name="Comic Sans MS" fo:font-size="10pt" fo:letter-spacing="normal" fo:font-style="normal" fo:font-weight="bold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T6" style:family="text">
      <style:text-properties fo:font-variant="normal" fo:text-transform="none" fo:color="#000000" loext:opacity="100%" style:font-name="Comic Sans MS" fo:font-size="10pt" fo:letter-spacing="normal" fo:font-style="normal" fo:font-weight="bold" officeooo:rsid="0010678f" style:font-size-asian="10pt" style:font-size-complex="10pt" loext:padding-left="0cm" loext:padding-right="0cm" loext:padding-top="0.049cm" loext:padding-bottom="0cm" loext:border-left="none" loext:border-right="none" loext:border-top="0.06pt solid #e5e5e5" loext:border-bottom="none"/>
    </style:style>
    <style:style style:name="T7" style:family="text">
      <style:text-properties fo:font-variant="normal" fo:text-transform="none" fo:color="#000000" loext:opacity="100%" style:font-name="Comic Sans MS" fo:font-size="10pt" fo:letter-spacing="normal" fo:font-style="normal" fo:font-weight="bold" style:font-size-asian="10pt" style:font-weight-asian="bold" style:font-size-complex="10pt" style:font-weight-complex="bold" loext:padding-left="0cm" loext:padding-right="0cm" loext:padding-top="0.049cm" loext:padding-bottom="0cm" loext:border-left="none" loext:border-right="none" loext:border-top="0.06pt solid #e5e5e5" loext:border-bottom="none"/>
    </style:style>
    <style:style style:name="T8" style:family="text">
      <style:text-properties fo:font-variant="normal" fo:text-transform="none" fo:color="#000000" loext:opacity="100%" style:font-name="Comic Sans MS" fo:font-size="10pt" fo:letter-spacing="normal" fo:font-style="normal" style:text-underline-style="none" fo:font-weight="bold" style:font-size-asian="10pt" style:font-weight-asian="bold" style:font-size-complex="10pt" style:font-weight-complex="bold" loext:padding-left="0cm" loext:padding-right="0cm" loext:padding-top="0.049cm" loext:padding-bottom="0cm" loext:border-left="none" loext:border-right="none" loext:border-top="0.06pt solid #e5e5e5" loext:border-bottom="none"/>
    </style:style>
    <style:style style:name="T9" style:family="text">
      <style:text-properties fo:font-variant="normal" fo:text-transform="none" fo:color="#000000" loext:opacity="100%" style:font-name="Comic Sans MS" fo:font-size="10pt" fo:letter-spacing="normal" fo:font-style="normal" style:text-underline-style="none" fo:font-weight="normal" fo:background-color="transparent" loext:char-shading-value="0" style:font-size-asian="10pt" style:font-weight-asian="normal" style:font-size-complex="10pt" style:font-weight-complex="normal" loext:padding-left="0cm" loext:padding-right="0cm" loext:padding-top="0.049cm" loext:padding-bottom="0cm" loext:border-left="none" loext:border-right="none" loext:border-top="0.06pt solid #e5e5e5" loext:border-bottom="none"/>
    </style:style>
    <style:style style:name="T10" style:family="text">
      <style:text-properties fo:font-variant="normal" fo:text-transform="none" fo:color="#000000" loext:opacity="100%" style:font-name="Comic Sans MS" fo:font-size="10pt" fo:letter-spacing="normal" fo:font-style="normal" style:text-underline-style="none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Comic Sans MS" fo:font-size="10pt" fo:letter-spacing="normal" fo:font-style="normal" style:text-underline-style="none" fo:font-weight="normal" fo:background-color="#ffffff" loext:char-shading-value="0" style:font-size-asian="10pt" style:font-size-complex="10pt" loext:padding="0cm" loext:border="none"/>
    </style:style>
    <style:style style:name="T12" style:family="text">
      <style:text-properties fo:font-variant="normal" fo:text-transform="none" fo:letter-spacing="normal" fo:font-style="normal" fo:font-weight="normal" loext:padding-left="0cm" loext:padding-right="0cm" loext:padding-top="0.049cm" loext:padding-bottom="0cm" loext:border-left="none" loext:border-right="none" loext:border-top="0.06pt solid #e5e5e5" loext:border-bottom="none"/>
    </style:style>
    <style:style style:name="T13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11fcfe" fo:background-color="#ffffff" loext:char-shading-value="0" loext:padding="0cm" loext:border="none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 loext:char-shading-value="0" loext:padding-left="0cm" loext:padding-right="0cm" loext:padding-top="0.049cm" loext:padding-bottom="0cm" loext:border-left="none" loext:border-right="none" loext:border-top="0.06pt solid #e5e5e5" loext:border-bottom="none"/>
    </style:style>
    <style:style style:name="T16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0678f" fo:background-color="transparent" loext:char-shading-value="0" loext:padding-left="0cm" loext:padding-right="0cm" loext:padding-top="0.049cm" loext:padding-bottom="0cm" loext:border-left="none" loext:border-right="none" loext:border-top="0.06pt solid #e5e5e5" loext:border-bottom="none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10678f" fo:background-color="transparent" loext:char-shading-value="0" loext:padding-left="0cm" loext:padding-right="0cm" loext:padding-top="0.049cm" loext:padding-bottom="0cm" loext:border-left="none" loext:border-right="none" loext:border-top="0.06pt solid #e5e5e5" loext:border-bottom="none"/>
    </style:style>
    <style:style style:name="T18" style:family="text">
      <style:text-properties loext:padding-left="0cm" loext:padding-right="0cm" loext:padding-top="0.049cm" loext:padding-bottom="0cm" loext:border-left="none" loext:border-right="none" loext:border-top="0.06pt solid #e5e5e5" loext:border-bottom="none"/>
    </style:style>
    <style:style style:name="T19" style:family="text">
      <style:text-properties officeooo:rsid="0010678f"/>
    </style:style>
    <style:style style:name="T20" style:family="text">
      <style:text-properties fo:font-weight="normal"/>
    </style:style>
    <style:style style:name="T21" style:family="text">
      <style:text-properties officeooo:rsid="0011fcfe"/>
    </style:style>
    <style:style style:name="T22" style:family="text">
      <style:text-properties officeooo:rsid="0013233a" loext:padding-left="0cm" loext:padding-right="0cm" loext:padding-top="0.049cm" loext:padding-bottom="0cm" loext:border-left="none" loext:border-right="none" loext:border-top="0.06pt solid #e5e5e5" loext:border-bottom="none"/>
    </style:style>
    <style:style style:name="T23" style:family="text">
      <style:text-properties fo:color="#000000" loext:opacity="100%" style:font-name="Comic Sans MS" fo:font-size="10pt" style:font-size-asian="10pt" style:font-size-complex="10pt"/>
    </style:style>
    <style:style style:name="T24" style:family="text">
      <style:text-properties officeooo:rsid="0015ae6b" loext:padding-left="0cm" loext:padding-right="0cm" loext:padding-top="0.049cm" loext:padding-bottom="0cm" loext:border-left="none" loext:border-right="none" loext:border-top="0.06pt solid #e5e5e5" loext:border-bottom="none"/>
    </style:style>
    <style:style style:name="T25" style:family="text">
      <style:text-properties fo:font-weight="bold" loext:padding-left="0cm" loext:padding-right="0cm" loext:padding-top="0.049cm" loext:padding-bottom="0cm" loext:border-left="none" loext:border-right="none" loext:border-top="0.06pt solid #e5e5e5" loext:border-bottom="none"/>
    </style:style>
    <style:style style:name="T26" style:family="text">
      <style:text-properties officeooo:rsid="0011fcfe" fo:background-color="#ffffff" loext:char-shading-value="0"/>
    </style:style>
    <style:style style:name="T27" style:family="text">
      <style:text-properties style:use-window-font-color="true" loext:opacity="0%" style:text-underline-style="none" officeooo:rsid="0015ae6b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Tessera Elettorale</text:h>
      <text:p text:style-name="P3"><text:span text:style-name="T1">La tessera è un </text:span><text:span text:style-name="Strong_20_Emphasis"><text:span text:style-name="T5">documento personale che si deve conservare </text:span></text:span><text:span text:style-name="T1">perch</text:span><text:span text:style-name="T2">é</text:span><text:span text:style-name="T1">, serve per 18 consultazioni e deve essere esibita al Presidente di Seggio a ogni elezione insieme a un documento d'identificazione (Carta d'identità, patente di guida, Passaporto o altro documento equipollente purch</text:span><text:span text:style-name="T2">é</text:span><text:span text:style-name="T1"> munito di fotografia e di timbro o di altra segnatura equivalente rilasciato da un'amministrazione dello Stato). </text:span></text:p>
      <text:p text:style-name="P9">Questi documenti di riconoscimento sono considerati validi per accedere al voto anche se scaduti, purché risultino sotto ogni altro aspetto regolari e assicurino l'identificazione dell'elettore. A ogni elezione, sulla tessera verrà apposto un timbro per attestare l'avvenuta votazione.</text:p>
      <text:p text:style-name="P10">Le variazioni dei dati o delle indicazioni contenute nella tessera, vengono effettuate dall'Ufficio Elettorale <text:span text:style-name="T19">ne</text:span>lla tessera elettorale già in possesso dell'elettore/trice.</text:p>
      <text:h text:style-name="P1" text:outline-level="3"><text:bookmark text:name="1dl4e"/><text:span text:style-name="Strong_20_Emphasis"><text:span text:style-name="T5">Cambio di Comune di residenza e acquisto di cittadinanza italiana</text:span></text:span></text:h>
      <text:p text:style-name="P9">A seguito del cambio di residenza da altro Comune o in caso di acquisto della cittadinanza l'Ufficio Elettorale invia alla residenza dell'elettore, tramite raccomandata a/r, <text:s/>la nuova tessera elettorale con l'indicazione del seggio elettorale in cui l'elettore potrà recarsi per esercitare il diritto di voto.<text:line-break/>Qualora la tessera elettorale non fosse recapitata alla residenza dell'elettore, questi o un familiare, appartenente allo stesso nucleo familiare, oppure altra persona purch<text:span text:style-name="T19">é</text:span> munita di delega firmata dall'interessato potrà richiedere all'Ufficio Elettorale la tessera non recapitata.</text:p>
      <text:h text:style-name="P1" text:outline-level="3"><text:bookmark text:name="4fetp"/><text:span text:style-name="Strong_20_Emphasis"><text:span text:style-name="T5">Cambio di indirizzo all'interno del Comune di </text:span></text:span><text:span text:style-name="Strong_20_Emphasis"><text:span text:style-name="T6">Anguillara Sabazia</text:span></text:span></text:h>
      <text:p text:style-name="P9">Se si cambia indirizzo in ambito comunale l'Ufficio Elettorale provvederà <text:s/><text:span text:style-name="T19">ad aggiornare la Tessera Elettorale</text:span>, con l'indicazione del nuovo indirizzo e della nuova sezione elettorale. </text:p>
      <text:p text:style-name="P9">Quando si cambia il proprio indirizzo all'interno della stessa via o nelle immediate vicinanze spesso la sezione presso la quale si vota rimane la stessa, in questo caso non <text:span text:style-name="T19">è necessario alcun aggiornamento</text:span>. </text:p>
      <text:p text:style-name="P9">In caso di dubbio è sempre possibile rivolgersi all'Ufficio Elettorale.</text:p>
      <text:h text:style-name="P1" text:outline-level="3"><text:bookmark text:name="euqg9"/><text:span text:style-name="Strong_20_Emphasis"><text:span text:style-name="T5">Mancanza della Tessera Elettorale</text:span></text:span></text:h>
      <text:p text:style-name="P10">Coloro che per qualsiasi motivo non dovessero essere in possesso della Tessera Elettorale, possono rivolgersi all'ufficio elettorale comunale.</text:p>
      <text:h text:style-name="P1" text:outline-level="3"><text:bookmark text:name="f5ohp"/><text:span text:style-name="Strong_20_Emphasis"><text:span text:style-name="T5">Sostituzione in caso di furto, smarrimento, deterioramento o esaurimento degli spazi per il timbro del seggio elettorale</text:span></text:span></text:h>
      <text:p text:style-name="P20"><text:span text:style-name="T12">In caso di deterioramento della tessera o di esaurimento degli spazi per il timbro del seggio elettorale, l'Ufficio Elettorale rilascia al titolare un duplicato della stessa,</text:span><text:span text:style-name="T15"> </text:span><text:span text:style-name="T17">presentando la domanda</text:span><text:span text:style-name="T16"> </text:span><text:span text:style-name="T12">e consegnando l'originale deteriorato o con gli spazi esauriti.</text:span></text:p>
      <text:p text:style-name="P10">In caso di furto il duplicato verrà rilasciato a seguito di domanda corredata della denuncia presentata ai competenti uffici di pubblica sicurezza.</text:p>
      <text:p text:style-name="P10">In caso infine di smarrimento verrà rilasciata una nuova Tessera elettorale a seguito della presentazione di una dichiarazione sostitutiva di smarrimento.</text:p>
      <text:h text:style-name="P17" text:outline-level="5"><text:bookmark text:name="8l77m"/><text:soft-page-break/><text:span text:style-name="Strong_20_Emphasis"><text:span text:style-name="T5">Il rilascio dei duplicati delle tessere elettorali e il rilascio di nuove tessere in sostituzione di quelle esaurite, verrà sospeso </text:span></text:span><text:span text:style-name="Strong_20_Emphasis"><text:span text:style-name="T6">al termine della tornata elettorale</text:span></text:span><text:span text:style-name="Strong_20_Emphasis"><text:span text:style-name="T5">, per essere ripres</text:span></text:span><text:span text:style-name="Strong_20_Emphasis"><text:span text:style-name="T6">o</text:span></text:span><text:span text:style-name="Strong_20_Emphasis"><text:span text:style-name="T5"> in prossimità </text:span></text:span><text:span text:style-name="Strong_20_Emphasis"><text:span text:style-name="T6">di quella successiva</text:span></text:span><text:span text:style-name="Strong_20_Emphasis"><text:span text:style-name="T5">.</text:span></text:span></text:h>
      <text:h text:style-name="P6" text:outline-level="4"><text:bookmark text:name="Copia di header-text-a_chi_si_rivolge 2"/>A chi si rivolge: <text:span text:style-name="T20">A tutti gli elettori del Comune</text:span></text:h>
      <text:h text:style-name="P8" text:outline-level="4">Come si fa</text:h>
      <text:p text:style-name="P11">La tessera elettorale viene consegnata a tutti gli elettori del Comune, al momento dell'iscrizione nelle liste elettorali per immigrazione o per compimento del 18° anno di età.</text:p>
      <text:p text:style-name="P10">A seguito di furto, smarrimento, deterioramento o esaur<text:span text:style-name="T21">i</text:span>mento degli spazi per il timbro in occasione del voto, può essere richiesto all'ufficio elettorale il rilascio di un duplicato della tessera elettorale.</text:p>
      <text:p text:style-name="P22"><text:span text:style-name="T1">La tessera elettorale, o un suo duplicato, può anche essere richiesta e ritirata da una persona che non sia il diretto interessato,</text:span><text:span text:style-name="T8"> </text:span><text:a xlink:type="simple" xlink:href="https://www.comune.mirandola.mo.it/servizi/servizi-demografici/servizi-demografici-trasparenza-informazioni/procura-speciale" text:style-name="Internet_20_link" text:visited-style-name="Visited_20_Internet_20_Link"><text:span text:style-name="T9">opportunamente delegato</text:span></text:a><text:span text:style-name="T1">.</text:span></text:p>
      <text:p text:style-name="P22"><text:span text:style-name="T7">Cosa si ottiene : </text:span><text:span text:style-name="T1">Il documento che consente di esercitare il diritto di voto in tutte le elezioni</text:span></text:p>
      <text:h text:style-name="P7" text:outline-level="4"><text:bookmark text:name="Copia di header-text-tempi_e_scadenze 2"/>Tempi e scadenze</text:h>
      <text:p text:style-name="P10">Nel caso in cui l'elettore fosse privo, per qualsiasi motivo, della tessera elettorale, o di una tessera elettorale utilizzabile, può esserne chiesto un duplicato anche il giorno stesso delle elezioni.</text:p>
      <text:h text:style-name="P7" text:outline-level="4"><text:bookmark text:name="Copia di header-text-casi_particolari 1"/>Casi particolari</text:h>
      <text:p text:style-name="P4"><text:span text:style-name="T1">Per agevolare le persone che hanno un </text:span><text:span text:style-name="Strong_20_Emphasis"><text:span text:style-name="T5">handicap permanente</text:span></text:span><text:span text:style-name="T1">, ed evitare che ogni volta che si rende necessario ci si trovi a dover produrre dei certificati medici, è possibile richiedere che sulla tessera elettorale venga messo un timbro che attesti questa necessità per tutte le future chiamate alle urne.</text:span></text:p>
      <text:p text:style-name="P12">Per tutte le informazioni si rimanda alla informativa del voto assistito.</text:p>
      <text:h text:style-name="P2" text:outline-level="4"><text:bookmark text:name="Copia di header-contatti 2"/><text:span text:style-name="T5">Contatti: </text:span><text:a xlink:type="simple" xlink:href="https://www.comune.mirandola.mo.it/amministrazione/uffici/elettorale-leva-giudici-popolari" text:style-name="Internet_20_link" text:visited-style-name="Visited_20_Internet_20_Link"><text:span text:style-name="T10">Elettorale - Leva - Giudici Popolari</text:span></text:a></text:h>
      <text:p text:style-name="P14">E' l'ufficio incaricato della tenuta delle liste elettorali (ovvero delle liste in cui sono inclusi i nomi degli elettori residenti nel Comune), delle liste di leva e delle liste dei Giudici popolari.</text:p>
      <text:p text:style-name="P15">Piazza del Comune n. 1 – 00061 Anguillara Sabazia</text:p>
      <text:p text:style-name="P21"><text:span text:style-name="T13">Telefono: </text:span><text:span text:style-name="T14">0699600048</text:span></text:p>
      <text:p text:style-name="P5"><text:span text:style-name="T4">pec: </text:span><text:a xlink:type="simple" xlink:href="mailto:comune.anguillara@pec.it" text:style-name="Internet_20_link" text:visited-style-name="Visited_20_Internet_20_Link"><text:span text:style-name="T11">comune.anguillara@pec.it</text:span></text:a></text:p>
      <text:p text:style-name="P13"><text:span text:style-name="T26">mail: </text:span><text:a xlink:type="simple" xlink:href="mailto:uff.anagrafe@comune.anaguillara-sabazia.roma.it" text:style-name="Internet_20_link" text:visited-style-name="Visited_20_Internet_20_Link"><text:span text:style-name="T27">uff.anagrafe@comune.anaguillara-sabazia.roma.it</text:span></text:a></text:p>
      <text:p text:style-name="P13"><text:span text:style-name="T25">Modalità di avvio:</text:span><text:span text:style-name="T18">Modalità di avvio del procedimento per le richieste di rilascio di duplicato (furto, </text:span><text:span text:style-name="T22">s</text:span><text:span text:style-name="T18">marrimento, deterioramento, esaurimento spazi): a domanda degli interessati, anche verbale</text:span></text:p>
      <text:p text:style-name="P13"><text:span text:style-name="T25">Decorrenza termine:</text:span><text:span text:style-name="T18">Dalla presentazione della richiesta</text:span></text:p>
      <text:p text:style-name="P13"><text:span text:style-name="T25">Fine termine:</text:span><text:span text:style-name="T18">30 giorni, o comunque entro la data delle prossime elezioni</text:span></text:p>
      <text:p text:style-name="P13"><text:span text:style-name="T25">Tempo medio </text:span><text:span text:style-name="T18">Di norma </text:span><text:span text:style-name="T24">i</text:span><text:span text:style-name="T18">l rilascio è a vista</text:span></text:p>
      <text:p text:style-name="P18"><text:soft-page-break/><text:span text:style-name="T5">Silenzio assenso/Dichiarazione dell'interessato sostitutiva del provvedimento finale: </text:span><text:span text:style-name="T1">No </text:span><text:span text:style-name="T5">Provvedimento finale: </text:span><text:span text:style-name="T1">Rilascio di una nuova Tessere Elettorale<text:tab/> <text:s text:c="60"/></text:span><text:span text:style-name="T5">Atti e documenti a corredo dell'istanza <text:tab/></text:span><text:span text:style-name="T1">Se la domanda non viene sottoscritta davanti al funzionario incaricato di ricevere la documentazione, deve essere allegato un documento d'identità personale. <text:s text:c="7"/><text:tab/><text:tab/><text:tab/><text:tab/> <text:tab/><text:tab/><text:tab/><text:tab/><text:tab/><text:tab/><text:tab/><text:tab/> <text:s text:c="4"/>Il personale dell'Ufficio Protocollo non è da considerarsi funzionario incaricato a ricevere la documentazione.<text:tab/><text:tab/><text:tab/><text:tab/><text:tab/><text:tab/><text:tab/><text:tab/><text:tab/> <text:s text:c="16"/>L’</text:span><text:span text:style-name="Strong_20_Emphasis"><text:span text:style-name="T5">allegazione </text:span></text:span><text:span text:style-name="T1">di un valido documento d’identità, difatti, non rappresenta un mero formalismo, ma piuttosto un </text:span><text:span text:style-name="Strong_20_Emphasis"><text:span text:style-name="T5">onere fondamentale </text:span></text:span><text:span text:style-name="T1">del </text:span><text:span text:style-name="Strong_20_Emphasis"><text:span text:style-name="T5">sottoscrittore</text:span></text:span><text:span text:style-name="T1">, <text:s/>configurandosi come l’elemento diretto a comprovare, non tanto le generalità del dichiarante, ma ancor prima l’imprescindibile nesso di imputabilità soggettiva della dichiarazione ad una determinata persona fisica. <text:s text:c="36"/>Da ciò ne consegue che l’omessa allegazione del documento in questione, non integra una mera irregolarità suscettibile di correzione per errore materiale, </text:span><text:span text:style-name="Strong_20_Emphasis"><text:span text:style-name="T5">ma un elemento che rende irricevibile la domanda <text:s text:c="94"/></text:span></text:span><text:span text:style-name="T5">Riferimenti normativi<text:tab/> <text:s text:c="82"/></text:span><text:span text:style-name="T1">Legge 30 aprile 1999, n. 120 art. 13<text:tab/><text:line-break/></text:span><text:span text:style-name="T3">D.</text:span><text:span text:style-name="T1">P.R. 8 settembre 2000, n. 299<text:tab/><text:line-break/>Circolare Ministero dell'Interno n.11 del 21/02/2001</text:span></text:p>
      <text:p text:style-name="P19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2:14:57.154000000</meta:creation-date>
    <dc:date>2024-02-01T13:31:28.697000000</dc:date>
    <meta:editing-duration>PT50M48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39" meta:word-count="905" meta:character-count="6702" meta:non-whitespace-character-count="5502"/>
  </office:meta>
</office:document-meta>
</file>