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text-properties fo:color="#000000" loext:opacity="100%" style:font-name="Comic Sans MS" fo:font-size="11pt" style:font-size-asian="11pt" style:font-size-complex="11pt"/>
    </style:style>
    <style:style style:name="P2" style:family="paragraph" style:parent-style-name="Heading_20_3">
      <style:paragraph-properties fo:text-align="justify" style:justify-single-word="false"/>
    </style:style>
    <style:style style:name="P3" style:family="paragraph" style:parent-style-name="Heading_20_4">
      <style:paragraph-properties fo:text-align="justify" style:justify-single-word="false"/>
    </style:style>
    <style:style style:name="P4" style:family="paragraph" style:parent-style-name="List_20_Contents">
      <style:paragraph-properties fo:margin-left="0cm" fo:margin-right="0cm" fo:text-align="justify" style:justify-single-word="false" fo:text-indent="0cm" style:auto-text-indent="false"/>
    </style:style>
    <style:style style:name="P5" style:family="paragraph" style:parent-style-name="List_20_Heading">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List_20_Heading">
      <style:text-properties fo:color="#000000" loext:opacity="100%" style:font-name="Comic Sans MS" fo:font-size="10pt" fo:font-weight="bold" style:font-size-asian="10pt" style:font-weight-asian="bold" style:font-size-complex="10pt" style:font-weight-complex="bold"/>
    </style:style>
    <style:style style:name="P8" style:family="paragraph" style:parent-style-name="List_20_Heading">
      <style:paragraph-properties fo:text-align="justify" style:justify-single-word="false"/>
      <style:text-properties fo:color="#000000" loext:opacity="100%" style:font-name="Comic Sans MS" fo:font-size="10pt" fo:font-weight="bold" style:font-size-asian="10pt" style:font-weight-asian="bold" style:font-size-complex="10pt" style:font-weight-complex="bold"/>
    </style:style>
    <style:style style:name="P9" style:family="paragraph" style:parent-style-name="List_20_Heading">
      <style:paragraph-properties fo:text-align="justify" style:justify-single-word="false"/>
      <style:text-properties fo:color="#000000" loext:opacity="100%" style:font-name="Comic Sans MS" fo:font-size="10pt" style:font-size-asian="10pt" style:font-size-complex="10pt"/>
    </style:style>
    <style:style style:name="P10" style:family="paragraph" style:parent-style-name="List_20_Heading">
      <style:text-properties fo:color="#000000" loext:opacity="100%" style:font-name="Comic Sans MS" fo:font-size="10pt" style:font-size-asian="10pt" style:font-size-complex="10pt"/>
    </style:style>
    <style:style style:name="P11" style:family="paragraph" style:parent-style-name="Heading_20_4">
      <style:text-properties fo:color="#000000" loext:opacity="100%" style:font-name="Comic Sans MS" fo:font-size="10pt" style:font-size-asian="10pt" style:font-size-complex="10pt"/>
    </style:style>
    <style:style style:name="P12" style:family="paragraph" style:parent-style-name="Heading_20_4">
      <style:paragraph-properties fo:text-align="justify" style:justify-single-word="false"/>
      <style:text-properties style:font-name="Comic Sans MS" fo:font-size="10pt" officeooo:paragraph-rsid="000d8016" style:font-size-asian="10pt" style:font-size-complex="10pt"/>
    </style:style>
    <style:style style:name="P13" style:family="paragraph" style:parent-style-name="List_20_Contents">
      <style:paragraph-properties fo:margin-left="0cm" fo:margin-right="0cm" fo:text-indent="0cm" style:auto-text-indent="false"/>
      <style:text-properties fo:color="#000000" loext:opacity="100%" style:font-name="Comic Sans MS" fo:font-size="10pt" style:font-size-asian="10pt" style:font-size-complex="10pt"/>
    </style:style>
    <style:style style:name="P14" style:family="paragraph" style:parent-style-name="List_20_Contents">
      <style:paragraph-properties fo:margin-left="0cm" fo:margin-right="0cm" fo:text-align="justify" style:justify-single-word="false" fo:text-indent="0cm" style:auto-text-indent="false"/>
      <style:text-properties fo:color="#000000" loext:opacity="100%" style:font-name="Comic Sans MS" fo:font-size="10pt" style:font-size-asian="10pt" style:font-size-complex="10pt"/>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paragraph-properties fo:text-align="justify" style:justify-single-word="false"/>
      <style:text-properties fo:color="#000000" loext:opacity="100%" style:font-name="Comic Sans MS" fo:font-size="10pt" style:font-size-asian="10pt" style:font-size-complex="10pt"/>
    </style:style>
    <style:style style:name="P18" style:family="paragraph" style:parent-style-name="Text_20_body">
      <style:paragraph-properties fo:text-align="justify" style:justify-single-word="false"/>
      <style:text-properties fo:color="#000000" loext:opacity="100%" style:font-name="Comic Sans MS" fo:font-size="10pt" officeooo:paragraph-rsid="000d8016" style:font-size-asian="10pt" style:font-size-complex="10pt"/>
    </style:style>
    <style:style style:name="P19" style:family="paragraph" style:parent-style-name="Text_20_body">
      <style:text-properties fo:color="#000000" loext:opacity="100%" style:font-name="Comic Sans MS" fo:font-size="10pt" officeooo:paragraph-rsid="000d8016" style:font-size-asian="10pt" style:font-size-complex="10pt"/>
    </style:style>
    <style:style style:name="P20" style:family="paragraph" style:parent-style-name="Text_20_body">
      <style:text-properties fo:color="#000000" loext:opacity="100%" style:font-name="Comic Sans MS" fo:font-size="10pt" style:font-size-asian="10pt" style:font-size-complex="10pt"/>
    </style:style>
    <style:style style:name="P21" style:family="paragraph" style:parent-style-name="Text_20_body" style:list-style-name="L1">
      <style:text-properties style:font-name="Comic Sans MS" fo:font-size="10pt" style:font-size-asian="10pt" style:font-size-complex="10pt"/>
    </style:style>
    <style:style style:name="P22" style:family="paragraph" style:parent-style-name="Text_20_body" style:list-style-name="L3">
      <style:text-properties style:font-name="Comic Sans MS" fo:font-size="10pt" style:font-size-asian="10pt" style:font-size-complex="10pt"/>
    </style:style>
    <style:style style:name="P23" style:family="paragraph" style:parent-style-name="Text_20_body">
      <style:text-properties style:font-name="Comic Sans MS"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color="#000000" loext:opacity="100%"/>
    </style:style>
    <style:style style:name="T3" style:family="text">
      <style:text-properties fo:color="#000000" loext:opacity="100%" style:font-name="Comic Sans MS" fo:font-size="10pt" style:font-size-asian="10pt" style:font-size-complex="10pt"/>
    </style:style>
    <style:style style:name="T4" style:family="text">
      <style:text-properties fo:color="#000000" loext:opacity="100%" style:font-name="Comic Sans MS" fo:font-size="10pt" officeooo:rsid="000d8016" style:font-size-asian="10pt" style:font-size-complex="10pt"/>
    </style:style>
    <style:style style:name="T5" style:family="text">
      <style:text-properties fo:color="#000000" loext:opacity="100%" style:font-name="Comic Sans MS" fo:font-size="10pt" fo:font-weight="normal" style:font-size-asian="10pt" style:font-weight-asian="normal" style:font-size-complex="10pt" style:font-weight-complex="normal"/>
    </style:style>
    <style:style style:name="T6" style:family="text">
      <style:text-properties fo:color="#000000" loext:opacity="100%" style:font-name="Comic Sans MS" fo:font-size="10pt" fo:font-weight="normal" officeooo:rsid="000d8016" style:font-size-asian="10pt" style:font-weight-asian="normal" style:font-size-complex="10pt" style:font-weight-complex="normal"/>
    </style:style>
    <style:style style:name="T7" style:family="text">
      <style:text-properties fo:color="#000000" loext:opacity="100%" style:font-name="Comic Sans MS" fo:font-size="10pt" fo:font-weight="bold" style:font-size-asian="10pt" style:font-weight-asian="bold" style:font-size-complex="10pt" style:font-weight-complex="bold"/>
    </style:style>
    <style:style style:name="T8" style:family="text">
      <style:text-properties fo:color="#000000" loext:opacity="100%" fo:font-size="10pt" style:font-size-asian="10pt" style:font-size-complex="10pt"/>
    </style:style>
    <style:style style:name="T9" style:family="text">
      <style:text-properties fo:color="#000000" loext:opacity="100%" fo:font-size="10pt" officeooo:rsid="000d8016" style:font-size-asian="10pt" style:font-size-complex="10pt"/>
    </style:style>
    <style:style style:name="T10" style:family="text">
      <style:text-properties fo:color="#000000" loext:opacity="100%" fo:font-size="10pt" fo:font-weight="normal" style:font-size-asian="10pt" style:font-weight-asian="normal" style:font-size-complex="10pt" style:font-weight-complex="normal"/>
    </style:style>
    <style:style style:name="T11" style:family="text">
      <style:text-properties fo:color="#000000" loext:opacity="100%" fo:font-size="10pt" fo:font-weight="normal" officeooo:rsid="000d8016" style:font-size-asian="10pt" style:font-weight-asian="normal" style:font-size-complex="10pt" style:font-weight-complex="normal"/>
    </style:style>
    <style:style style:name="T12" style:family="text">
      <style:text-properties fo:color="#000000" loext:opacity="100%" fo:font-size="10pt" fo:font-weight="bold" style:font-size-asian="10pt" style:font-weight-asian="bold" style:font-size-complex="10pt" style:font-weight-complex="bold"/>
    </style:style>
    <style:style style:name="T13" style:family="text">
      <style:text-properties fo:color="#000000" loext:opacity="100%" style:font-name="Comic Sans MS"/>
    </style:style>
    <style:style style:name="T14" style:family="text">
      <style:text-properties fo:color="#000000" loext:opacity="100%" style:font-name="Comic Sans MS" fo:font-size="10pt" style:font-size-asian="10pt" style:font-size-complex="10pt"/>
    </style:style>
    <style:style style:name="T15" style:family="text">
      <style:text-properties fo:color="#000000" loext:opacity="100%" style:font-name="Comic Sans MS" fo:font-size="10pt" fo:font-weight="normal" style:font-size-asian="10pt" style:font-weight-asian="normal" style:font-size-complex="10pt" style:font-weight-complex="normal"/>
    </style:style>
    <style:style style:name="T16" style:family="text">
      <style:text-properties fo:color="#000000" loext:opacity="100%" style:font-name="Comic Sans MS" fo:font-size="10pt" fo:font-weight="normal" officeooo:rsid="000d8016" style:font-size-asian="10pt" style:font-weight-asian="normal" style:font-size-complex="10pt" style:font-weight-complex="normal"/>
    </style:style>
    <style:style style:name="T17" style:family="text">
      <style:text-properties fo:color="#000000" loext:opacity="100%" style:font-name="Comic Sans MS" fo:font-size="10pt" fo:font-weight="bold" style:font-size-asian="10pt" style:font-weight-asian="bold" style:font-size-complex="10pt" style:font-weight-complex="bold"/>
    </style:style>
    <style:style style:name="T18" style:family="text">
      <style:text-properties fo:color="#000000" loext:opacity="100%" style:font-name="Comic Sans MS" fo:font-weight="normal" style:font-weight-asian="normal" style:font-weight-complex="normal"/>
    </style:style>
    <style:style style:name="T19" style:family="text">
      <style:text-properties fo:color="#000000" loext:opacity="100%" style:font-name="Comic Sans MS" fo:font-weight="normal" officeooo:rsid="000d8016" style:font-weight-asian="normal" style:font-weight-complex="normal"/>
    </style:style>
    <style:style style:name="T20" style:family="text">
      <style:text-properties fo:color="#000000" loext:opacity="100%" style:font-name="Comic Sans MS" fo:font-weight="bold" style:font-weight-asian="bold" style:font-weight-complex="bold"/>
    </style:style>
    <style:style style:name="T21" style:family="text">
      <style:text-properties fo:color="#000000" loext:opacity="100%" fo:font-weight="normal" style:font-weight-asian="normal" style:font-weight-complex="normal"/>
    </style:style>
    <style:style style:name="T22" style:family="text">
      <style:text-properties fo:color="#000000" loext:opacity="100%" fo:font-weight="normal" officeooo:rsid="000d8016" style:font-weight-asian="normal" style:font-weight-complex="normal"/>
    </style:style>
    <style:style style:name="T23" style:family="text">
      <style:text-properties fo:color="#000000" loext:opacity="100%" officeooo:rsid="000d8016"/>
    </style:style>
    <style:style style:name="T24" style:family="text">
      <style:text-properties fo:font-weight="bold" style:font-weight-asian="bold" style:font-weight-complex="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Voto a domicilio per elettori affetti da infermità ed intrasportabili</text:h>
      <text:p text:style-name="P17">Gli elettori affetti da grave infermità o che si trovino in condizioni di dipendenza continuativa e vitale da apparecchiature elettromedicali, o affetti da gravissime infermità tali che l’allontanamento dall’abitazione in cui dimorano risulti impossibile anche con l’ausilio del trasporto pubblico che i comuni organizzano in occasione delle consultazioni elettorali, possono avvalersi del voto domiciliare.</text:p>
      <text:p text:style-name="P6"><text:span text:style-name="T3">In forza della Legge n. 22/2006 l’opportunità del voto a domicilio è ammessa in occasione delle Elezioni della </text:span><text:span text:style-name="Strong_20_Emphasis"><text:span text:style-name="T3">Camera, </text:span></text:span><text:span text:style-name="T3">del </text:span><text:span text:style-name="Strong_20_Emphasis"><text:span text:style-name="T3">Senato</text:span></text:span><text:span text:style-name="T3">, dei membri del </text:span><text:span text:style-name="Strong_20_Emphasis"><text:span text:style-name="T3">Parlamento Europeo </text:span></text:span><text:span text:style-name="T3">e delle C</text:span><text:span text:style-name="Strong_20_Emphasis"><text:span text:style-name="T3">onsultazioni Referendarie </text:span></text:span><text:span text:style-name="T3">disciplinate da normativa statale.</text:span></text:p>
      <text:p text:style-name="P6"><text:span text:style-name="T3">Per l'elezione del Presidente della Regione e del Consiglio Regionale e per l'elezione dei S</text:span><text:span text:style-name="Strong_20_Emphasis"><text:span text:style-name="T3">indaci </text:span></text:span><text:span text:style-name="T3">e dei C</text:span><text:span text:style-name="Strong_20_Emphasis"><text:span text:style-name="T3">onsigli Comunali</text:span></text:span><text:span text:style-name="T3">, le norme sul voto a domicilio si applicano soltanto nel caso in cui l’avente diritto al voto domiciliare dimori nell’ambito del territorio, rispettivamente, della regione e del comune per cui è elettore.</text:span></text:p>
      <text:h text:style-name="P2" text:outline-level="3"><text:bookmark text:name="d6ri6"/><text:span text:style-name="Strong_20_Emphasis"><text:span text:style-name="T3">Il voto: </text:span></text:span><text:span text:style-name="T5">Il voto viene raccolto, durante le ore in cui è aperta la votazione, dal Presidente dell’ufficio elettorale di sezione nella cui circoscrizione dimora il disabile.</text:span></text:h>
      <text:p text:style-name="P17">Sono presenti uno degli scrutatori del seggio, designato con sorteggio, e il segretario.</text:p>
      <text:p text:style-name="P17">Possono partecipare anche i rappresentanti di lista che ne facciano richiesta.</text:p>
      <text:p text:style-name="P17">Il presidente deve assicurare la libertà e la segretezza del voto. Il voto può essere anche raccolto da un apposito seggio (seggio speciale), formato da un presidente e da due scrutatori.</text:p>
      <text:p text:style-name="P17">Possono votare al proprio domicilio:</text:p>
      <text:list text:style-name="L1">
        <text:list-item>
          <text:p text:style-name="P15"><text:span text:style-name="T3">gli elettori affetti da gravissime infermità, tali che l'allontanamento dall'abitazione in cui dimorano risulti impossibile, anche con l'ausilio dei servizi di cui all'articolo 29 della legge 5 febbraio 1992, n. 104, cioè siano “</text:span><text:span text:style-name="Emphasis"><text:span text:style-name="T3">intrasportabili</text:span></text:span><text:span text:style-name="T3">”; il Legislatore sembra, quindi sottolineare, che il voto a domicilio non possa essere richiesto solo perché non c’è alcun servizio di accompagnamento al seggio;</text:span></text:p>
        </text:list-item>
        <text:list-item>
          <text:p text:style-name="P21">gli elettori affetti da gravi infermità che si trovino in condizioni di dipendenza continuativa e vitale da apparecchiature elettromedicali tali da impedirne l’allontanamento dall’abitazione in cui dimorano; in questo caso la sottolineatura è sulla dipendenza continuativa e quindi sul rischio per l’incolumità personale del Cittadino.</text:p>
        </text:list-item>
      </text:list>
      <text:p text:style-name="P18">Da sottolineare che, in nessun passaggio, il Legislatore richiede il possesso di certificati di handicap (art. 3, Legge 104/1992) o di invalidità. Ci si riferisce strettamente a infermità gravi e, quindi, a situazioni sanitarie anche non definitive.</text:p>
      <text:p text:style-name="P19"><text:span text:style-name="T24">Chi può presentare</text:span>: I diretti interessati</text:p>
      <text:p text:style-name="P19"><text:bookmark text:name="Copia di header-accedere_al_servizio 7"/><text:span text:style-name="T24">Accedere al servizio: </text:span>E' necessario rivolgersi all'ufficio elettorale del comune dove si è domiciliati al momento del voto </text:p>
      <text:p text:style-name="P19">Cosa si ottiene: <text:span text:style-name="T24">La possibilità di poter esercitare il diritto di voto presso il luogo in cui si è domiciliati (anche se diverso dalla residenza anagrafica), e in cui si sta svolgendo la consultazione elettorale</text:span></text:p>
      <text:h text:style-name="Heading_20_3" text:outline-level="3"><text:bookmark text:name="9sdsa"/><text:soft-page-break/><text:span text:style-name="Strong_20_Emphasis"><text:span text:style-name="T3">La procedura</text:span></text:span></text:h>
      <text:list text:style-name="L2">
        <text:list-item>
          <text:p text:style-name="P16"><text:span text:style-name="T3">Il primo passaggio che l’elettore deve fare, nell’imminenza di qualsiasi consultazione elettorale, è la richiesta della certificazione sanitaria che attesti la grave infermità (dipendenza da elettromedicali o “intrasportabilità”). La certificazione la rilascia esclusivamente l’Azienda Usl solo attraverso propri </text:span><text:span text:style-name="Strong_20_Emphasis"><text:span text:style-name="T3">medici incaricati</text:span></text:span><text:span text:style-name="T3">. La certificazione deve essere rilasciata in </text:span><text:span text:style-name="Strong_20_Emphasis"><text:span text:style-name="T3">data non anteriore ai 45 giorni </text:span></text:span><text:span text:style-name="T3">dalla data delle consultazioni elettorali. La domanda per la visita, ovviamente, può essere presentata anche prima dei 45 giorni. La certificazione, per i soli “</text:span><text:span text:style-name="Emphasis"><text:span text:style-name="T3">intrasportabili</text:span></text:span><text:span text:style-name="T3">”, deve avere una </text:span><text:span text:style-name="Strong_20_Emphasis"><text:span text:style-name="T3">prognosi non inferiore ai 60 giorni</text:span></text:span><text:span text:style-name="T3">.</text:span></text:p>
        </text:list-item>
        <text:list-item>
          <text:p text:style-name="P16"><text:span text:style-name="T3">Il secondo passaggio è di</text:span><text:span text:style-name="Strong_20_Emphasis"><text:span text:style-name="T3"> presentare la richiesta </text:span></text:span><text:span text:style-name="T3">di votazione presso la propria dimora, al sindaco del comune nelle cui liste elettorali si è iscritti. Alla richiesta va allegata una dichiarazione in carta libera, attestante la volontà di esprimere il voto presso l'abitazione in cui dimorano e recante l'indicazione dell'indirizzo completo di questa; oltre alla certificazione rilasciata dal medico incaricato dell’Azienda Usl. La domanda al sindaco va presentata in un periodo compreso tra </text:span><text:span text:style-name="Strong_20_Emphasis"><text:span text:style-name="T3">il quarantesimo e il ventesimo giorno antecedente </text:span></text:span><text:span text:style-name="T3">la data della votazione.</text:span></text:p>
        </text:list-item>
      </text:list>
      <text:p text:style-name="P17">La norma non entra nel merito delle probabili situazioni in cui la persona disabile grave non sia in grado di firmare e quindi di quale sia la procedura di raccolta della sua volontà. In questi casi la volontà è raccolta da un pubblico ufficiale (D.P.R. n.445/2000, art. 4) che annota le cause dell’impedimento fisico alla firma; la nuova norma non lo rammenta, ma soprattutto non obbliga i Comuni a svolgere anche queste pratiche a domicilio.</text:p>
      <text:p text:style-name="P20">A questo punto iniziano le competenze del Comune, a cui deve essere presentata una domanda a cui devono essere allegati</text:p>
      <text:list text:style-name="L3">
        <text:list-item>
          <text:p text:style-name="P22">fotocopia di un documento di riconoscimento</text:p>
        </text:list-item>
        <text:list-item>
          <text:p text:style-name="P22">fotocopia tessera elettorale</text:p>
        </text:list-item>
        <text:list-item>
          <text:p text:style-name="P22">il certificato rilasciato da un medico del Servizio di Medicina Legale dell'Usl, che conferma l'esistenza di una infermità fisica che comporta la dipendenza continuativa e vitale da apparecchiature elettromedicali tale da impedire all'elettore di recarsi al seggio.</text:p>
        </text:list-item>
      </text:list>
      <text:p text:style-name="P20">Il Comune una volta ricevuta e verificata la completezza della documentazione deve includere i nomi degli elettori ammessi al voto a domicilio in appositi elenchi distinti per sezioni e consegnarli in occasione delle elezioni al presidente di ciascuna sezione, il quale, all’atto della costituzione del seggio, provvede a prenderne nota sulla lista elettorale della sezione.</text:p>
      <text:p text:style-name="P20">Il sindaco nel frattempo rilascia ai richiedenti un’attestazione dell’avvenuta inclusione negli elenchi e pianifica il supporto tecnico e operativo a disposizione degli uffici elettorali di sezione per la raccolta del voto domiciliare.</text:p>
      <text:p text:style-name="P20">Nel caso in cui gli elettori si trovino presso una dimora ubicata in un comune diverso da quello d’iscrizione nelle liste elettorali, il sindaco del comune d’iscrizione, oltre agli adempimenti già visti, comunica i relativi nominativi ai sindaci dei comuni dove dimorano i disabili e dove quindi avverrà la raccolta del voto a domicilio.</text:p>
      <text:p text:style-name="P20">Questi ultimi provvedono a predisporre gli elenchi e a consegnarli ai presidenti degli uffici elettorali di sezione nelle cui circoscrizioni sono ubicate le dimore degli elettori.</text:p>
      <text:h text:style-name="P11" text:outline-level="4"><text:bookmark text:name="Copia di header-costi-e-vincoli 7"/><text:soft-page-break/>Costi e vincoli: <text:span text:style-name="T1">Nessuno</text:span></text:h>
      <text:h text:style-name="P3" text:outline-level="4"><text:bookmark text:name="Copia di header-text-tempi_e_scadenze 6"/><text:span text:style-name="T3">Tempi e scadenze: </text:span><text:span text:style-name="T5">Per poter accedere al voto domiciliare deve essere fatta richiesta in carta libera ed </text:span><text:span text:style-name="Strong_20_Emphasis"><text:span text:style-name="T5">entro 20 giorni dalla data del voto</text:span></text:span><text:span text:style-name="T5">,</text:span><text:span text:style-name="Strong_20_Emphasis"><text:span text:style-name="T5">allegando la certificazione sanitaria rilasciata dal funzionario dell’</text:span></text:span><text:span text:style-name="Strong_20_Emphasis"><text:span text:style-name="T6">Usl Servizio di Medicina Legale</text:span></text:span></text:h>
      <text:p text:style-name="P20">Il voto verrà raccolto presso il domicilio dell’elettore nella giornata delle elezioni da un apposito seggio elettorale composto da un Presidente di seggio, da uno scrutatore e da un segretario.</text:p>
      <text:h text:style-name="P12" text:outline-level="4"><text:bookmark text:name="Copia di header-contatti 7"/><text:span text:style-name="T2">Contatti </text:span><text:span text:style-name="T22">Elettorale – Leva – Giudici Popolari<text:tab/><text:tab/><text:tab/><text:tab/><text:tab/><text:tab/><text:tab/><text:tab/> <text:s text:c="3"/></text:span><text:span text:style-name="T21">E' l'ufficio incaricato della tenuta delle liste elettorali (ovvero delle liste in cui sono inclusi i nomi degli elettori residenti nel Comune), delle liste di leva e delle liste dei Giudici popolari.</text:span></text:h>
      <text:p text:style-name="P20">Piazza del Comune n. 1 – 00061 Anguillara Sabazia</text:p>
      <text:p text:style-name="P20">Telefono: 0699600048</text:p>
      <text:p text:style-name="P23"><text:span text:style-name="T2">pec: </text:span><text:span text:style-name="T23">comune.anguillara@pec.it</text:span></text:p>
      <text:p text:style-name="P20">E-mail: uff.anagrafe@comune.anguillara-sabazia.roma.it</text:p>
      <text:p text:style-name="P7">Modalità di avvio</text:p>
      <text:p text:style-name="P13">A domanda degli interessati o persone da queste opportunamente delegate (art.38, comma 3-bis, d.P.R. n.445/2000)</text:p>
      <text:p text:style-name="List_20_Heading"><text:span text:style-name="T7">Decorrenza termine</text:span><text:span text:style-name="T3">: </text:span><text:span text:style-name="Emphasis"><text:span text:style-name="T3">Dalla presentazione della domanda</text:span></text:span></text:p>
      <text:p text:style-name="P9"><text:span text:style-name="T24">Fine termine: </text:span>Entro la data di consegna degli elenchi ai presidenti di seggio, ovvero il giorno in cui viene costituito il seggio elettorale</text:p>
      <text:p text:style-name="P5"><text:span text:style-name="T7">Tempo medio: </text:span><text:span text:style-name="Emphasis"><text:span text:style-name="T3">La durata del procedimento dipende dalla quantità e tipologia di verifica da parte dell'ufficio.</text:span></text:span></text:p>
      <text:p text:style-name="P10"><text:span text:style-name="T24">Silenzio assenso/Dichiarazione dell'interessato sostitutiva del provvedimento finale</text:span>:No</text:p>
      <text:p text:style-name="P9"><text:span text:style-name="T24">Provvedimento finale: </text:span>Attestazione del Sindaco di ammissione al voto domiciliare.</text:p>
      <text:p text:style-name="P8">Atti e documenti a corredo dell'istanza</text:p>
      <text:p text:style-name="P14">Se la domanda non viene sottoscritta davanti al funzionario incaricato di ricevere la documentazione, deve essere allegato un documento d'identità personale.</text:p>
      <text:p text:style-name="P14">Il personale dell'Ufficio Protocollo non è da considerarsi funzionario incaricato a ricevere la documentazione.</text:p>
      <text:p text:style-name="P4"><text:span text:style-name="T3">L’</text:span><text:span text:style-name="Strong_20_Emphasis"><text:span text:style-name="T3">allegazione </text:span></text:span><text:span text:style-name="T3">di un valido documento d’identità, difatti, non rappresenta un mero formalismo, ma piuttosto un </text:span><text:span text:style-name="Strong_20_Emphasis"><text:span text:style-name="T3">onere fondamentale </text:span></text:span><text:span text:style-name="T3">del </text:span><text:span text:style-name="Strong_20_Emphasis"><text:span text:style-name="T3">sottoscrittore</text:span></text:span><text:span text:style-name="T3">, configurandosi come l’elemento diretto a comprovare, non tanto le generalità del dichiarante, ma ancor prima l’imprescindibile nesso di imputabilità soggettiva della dichiarazione ad una determinata persona fisica.</text:span></text:p>
      <text:p text:style-name="P4"><text:span text:style-name="T3">Da ciò ne consegue che l’omessa allegazione del documento in questione, non integra una mera irregolarità suscettibile di correzione per errore materiale, </text:span><text:span text:style-name="Strong_20_Emphasis"><text:span text:style-name="T3">ma un elemento che rende irricevibile la domanda</text:span></text:span><text:span text:style-name="T3">.</text:span></text:p>
      <text:p text:style-name="P7">Riferimenti normativi</text:p>
      <text:p text:style-name="P13">L. 27 gennaio 2006 n.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9T11:48:24.356000000</meta:creation-date>
    <dc:date>2024-02-01T13:31:09.815000000</dc:date>
    <meta:editing-duration>PT25M21S</meta:editing-duration>
    <meta:editing-cycles>6</meta:editing-cycles>
    <meta:generator>LibreOffice/7.4.2.3$Windows_X86_64 LibreOffice_project/382eef1f22670f7f4118c8c2dd222ec7ad009daf</meta:generator>
    <meta:document-statistic meta:table-count="0" meta:image-count="0" meta:object-count="0" meta:page-count="3" meta:paragraph-count="49" meta:word-count="1246" meta:character-count="8602" meta:non-whitespace-character-count="7397"/>
  </office:meta>
</office:document-meta>
</file>