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List_20_Contents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6" style:family="paragraph" style:parent-style-name="Heading_20_4">
      <style:text-properties style:font-name="Comic Sans MS" fo:font-size="10pt" style:font-size-asian="10pt" style:font-size-complex="10pt"/>
    </style:style>
    <style:style style:name="P7" style:family="paragraph" style:parent-style-name="Heading_20_4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8" style:family="paragraph" style:parent-style-name="List_20_Heading">
      <style:text-properties style:font-name="Comic Sans MS" fo:font-size="10pt" style:font-size-asian="10pt" style:font-size-complex="10pt"/>
    </style:style>
    <style:style style:name="P9" style:family="paragraph" style:parent-style-name="List_20_Heading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0" style:family="paragraph" style:parent-style-name="List_20_Heading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2" style:family="paragraph" style:parent-style-name="Text_20_body">
      <style:text-properties style:font-name="Comic Sans MS" fo:font-size="10pt" style:font-size-asian="10pt" style:font-size-complex="10pt"/>
    </style:style>
    <style:style style:name="P13" style:family="paragraph" style:parent-style-name="Text_20_body">
      <style:text-properties style:font-name="Comic Sans MS" fo:font-size="10pt" officeooo:paragraph-rsid="0006da94" style:font-size-asian="10pt" style:font-size-complex="10pt"/>
    </style:style>
    <style:style style:name="P14" style:family="paragraph" style:parent-style-name="Text_20_body" style:list-style-name="L1">
      <style:text-properties style:font-name="Comic Sans MS" fo:font-size="10pt" style:font-size-asian="10pt" style:font-size-complex="10pt"/>
    </style:style>
    <style:style style:name="P15" style:family="paragraph" style:parent-style-name="Text_20_body" style:list-style-name="L2">
      <style:text-properties style:font-name="Comic Sans MS" fo:font-size="10pt" style:font-size-asian="10pt" style:font-size-complex="10pt"/>
    </style:style>
    <style:style style:name="P16" style:family="paragraph" style:parent-style-name="Text_20_body" style:list-style-name="L3">
      <style:text-properties style:font-name="Comic Sans MS" fo:font-size="10pt" style:font-size-asian="10pt" style:font-size-complex="10pt"/>
    </style:style>
    <style:style style:name="P17" style:family="paragraph" style:parent-style-name="Text_20_body" style:list-style-name="L4">
      <style:text-properties style:font-name="Comic Sans MS" fo:font-size="10pt" style:font-size-asian="10pt" style:font-size-complex="10pt"/>
    </style:style>
    <style:style style:name="P18" style:family="paragraph" style:parent-style-name="Text_20_body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da94" style:font-weight-asian="normal" style:font-weight-complex="normal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style:font-name="Comic Sans MS" fo:font-size="10pt" officeooo:rsid="0006da94" style:font-size-asian="10pt" style:font-size-complex="10pt"/>
    </style:style>
    <style:style style:name="T6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7" style:family="text">
      <style:text-properties officeooo:rsid="0006da94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6da94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Comic Sans MS"/>
    </style:style>
    <style:style style:name="T12" style:family="text">
      <style:text-properties style:font-name="Comic Sans MS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Elezioni e voto assistito</text:h>
      <text:p text:style-name="P2">Gli elettori che hanno gravi difficoltà fisiche nell'esprimere il voto possono chiedere di essere accompagnati all'interno della cabina da altro elettore. </text:p>
      <text:p text:style-name="P4"><text:span text:style-name="T4">Per agevolare le persone che hanno un </text:span><text:span text:style-name="Strong_20_Emphasis"><text:span text:style-name="T4">handicap permanente</text:span></text:span><text:span text:style-name="T4">, ed evitare che ogni volta che si rende necessario ci si trovi a dover produrre dei certificati medici, è possibile richiedere che sulla tessera elettorale venga messo un timbro che attesti questa necessita' per tutte le future chiamate alle urne.</text:span></text:p>
      <text:p text:style-name="P2">Per votare con l'aiuto di un accompagnatore occorre:</text:p>
      <text:list text:style-name="L1">
        <text:list-item>
          <text:p text:style-name="P14">essere in possesso della Tessera elettorale con l'annotazione specifica </text:p>
        </text:list-item>
        <text:list-item>
          <text:p text:style-name="P14">(timbro "AVD").</text:p>
        </text:list-item>
        <text:list-item>
          <text:p text:style-name="P14">oppure essere in possesso di una certificazione rilasciata dall'USL, Servizio di Medicina Legale / Igiene Pubblica.</text:p>
        </text:list-item>
      </text:list>
      <text:h text:style-name="P6" text:outline-level="4">Sono considerati elettori affetti infermità:</text:h>
      <text:list text:style-name="L2">
        <text:list-item>
          <text:p text:style-name="P15">i ciechi,</text:p>
        </text:list-item>
        <text:list-item>
          <text:p text:style-name="P15">gli amputati delle mani,</text:p>
        </text:list-item>
        <text:list-item>
          <text:p text:style-name="P15">gli affetti da paralisi o da gravi impedimenti agli arti superiori che non consentono di esprimere autonomamente il voto.</text:p>
        </text:list-item>
      </text:list>
      <text:p text:style-name="P18">Chi può presentare</text:p>
      <text:p text:style-name="P12">I diretti interessati.</text:p>
      <text:p text:style-name="P12">La documentazione richiesta può essere presentata anche da persona diversa dall'interessato purché munita di:</text:p>
      <text:list text:style-name="L3">
        <text:list-item>
          <text:p text:style-name="P16">delega in carta semplice</text:p>
        </text:list-item>
        <text:list-item>
          <text:p text:style-name="P16">fotocopia di un documento di identità dell'interessato</text:p>
        </text:list-item>
      </text:list>
      <text:p text:style-name="P2">Le persone impossibilitate a scrivere: o si presentano personalmente all'ufficio, che provvede a compilare il modello, oppure incaricano un familiare, in questo caso occorre che dalla documentazione medica risulti chiaramente la menomazione fisica.</text:p>
      <text:h text:style-name="P6" text:outline-level="4"><text:bookmark text:name="Copia di header-accedere_al_servizio 6"/>Accedere al servizio</text:h>
      <text:h text:style-name="P6" text:outline-level="4">E' necessario rivolgersi all'ufficio elettorale del comune di iscrizione nelle liste elettorali</text:h>
      <text:p text:style-name="P2"><text:span text:style-name="T1">Cosa si ottiene: </text:span>Sulla Tessera Elettorale dell'elettore che necessita di accompagnatore, viene posto il timbro "ADV", che consente di votare con accompagnatore in ogni elezione, senza necessità di presentare altra documentazione medica.</text:p>
      <text:h text:style-name="P7" text:outline-level="4"><text:bookmark text:name="Copia di header-text-cosa_serve 6"/>Cosa serve: <text:span text:style-name="T2">Gli interessati, per poter ottenere tale agevolazione, devono presentarsi presso l’ufficio elettorale del Comune di Anguillara Sabazia, consegnando, oltre alla Tessera Elettorale, anche uno dei seguenti documenti:</text:span></text:h>
      <text:list text:style-name="L4">
        <text:list-item>
          <text:p text:style-name="P17">Certificato rilasciato dal Servizio di Medicina Legale / Igiene Pubblica, che dichiari che l’elettore è impossibilitato in modo permanente ad esercitare autonomamente il diritto di voto <text:soft-page-break/>(l’impedimento deve essere riconducibile alla capacità visiva dell’elettore oppure al movimento degli arti superiori, dal momento che l’ammissione al voto assistito non è consentito per le infermità che non influiscono su tali capacità ma che riguardano la sfera psichica dell’elettore). Il certificato è rilasciato previa visita.</text:p>
        </text:list-item>
        <text:list-item>
          <text:p text:style-name="P17">Per gli elettori non vedenti: libretto nominativo di pensione nel quale sia indicata la categoria “ciechi civili” ed il numero attestante la cecità assoluta (numeri di codice o fascia)</text:p>
        </text:list-item>
      </text:list>
      <text:p text:style-name="P2">L’ufficio elettorale applicherà sulla Tessera, nella parte interna sinistra, a fianco dello spazio per i timbri del seggio elettorale, l’apposito timbro “AVD” con la firma del funzionario incaricato.</text:p>
      <text:p text:style-name="P12"><text:bookmark text:name="Copia di header-costi-e-vincoli 6"/><text:span text:style-name="T1">Costi e vincoli </text:span>: nessuno</text:p>
      <text:p text:style-name="P12"><text:bookmark text:name="Copia di header-text-tempi_e_scadenze 5"/><text:span text:style-name="T1">Tempi e scadenze</text:span>: La richiesta può essere presentata in ogni momento.</text:p>
      <text:p text:style-name="P18"><text:bookmark text:name="Copia di header-contatti 6"/>Contatti: <text:span text:style-name="T3">Elettorale – Leva- Giudici Popolari</text:span></text:p>
      <text:p text:style-name="P12">E' l'ufficio incaricato della tenuta delle liste elettorali (ovvero delle liste in cui sono inclusi i nomi degli elettori residenti nel Comune), delle liste di leva e delle liste dei Giudici popolari.</text:p>
      <text:p text:style-name="P12">Piazza del Comune n. 1 – 00061 Anguillara Sabazia</text:p>
      <text:p text:style-name="P13">Telefono: 0699600048</text:p>
      <text:p text:style-name="P13">pec: comune.anguillara@pec.it<text:line-break/>E-mail: <text:span text:style-name="T7">uff.anagrafe@comune.anguillara-sabazia.roma.it</text:span></text:p>
      <text:p text:style-name="P8"><text:span text:style-name="T1">Modalità di avvio:</text:span> A domanda dei diretti interessati</text:p>
      <text:p text:style-name="P8"><text:span text:style-name="T1">Decorrenza termine:</text:span> Dalla presentazione della richiesta</text:p>
      <text:p text:style-name="P8"><text:span text:style-name="T1">Fine termine:</text:span> 30 giorni</text:p>
      <text:p text:style-name="P9"><text:span text:style-name="T1">Tempo medio: </text:span>Di norma a vista, e comunque entro il tempo utile per poter esercitare il diritto di voto</text:p>
      <text:p text:style-name="P8"><text:span text:style-name="T1">Silenzio assenso/Dichiarazione dell'interessato sostitutiva del provvedimento finale</text:span>: No</text:p>
      <text:p text:style-name="P8"><text:span text:style-name="T1">Provvedimento finale:</text:span> Timbro "AVD" sulla tessera elettorale</text:p>
      <text:p text:style-name="P10">Atti e documenti a corredo dell'istanza</text:p>
      <text:p text:style-name="P5">Se la domanda non viene sottoscritta davanti al funzionario incaricato di ricevere la documentazione, deve essere allegato un documento d'identità personale.</text:p>
      <text:p text:style-name="P5">Il personale dell'Ufficio Protocollo non è da considerarsi funzionario incaricato a ricevere la documentazione.</text:p>
      <text:p text:style-name="P3"><text:span text:style-name="T4">L’</text:span><text:span text:style-name="Strong_20_Emphasis"><text:span text:style-name="T4">allegazione </text:span></text:span><text:span text:style-name="T4">di un valido documento d’identità, difatti, non rappresenta un mero formalismo, ma piuttosto un </text:span><text:span text:style-name="Strong_20_Emphasis"><text:span text:style-name="T4">onere fondamentale </text:span></text:span><text:span text:style-name="T4">del </text:span><text:span text:style-name="Strong_20_Emphasis"><text:span text:style-name="T4">sottoscrittore</text:span></text:span><text:span text:style-name="T4">, configurandosi come l’elemento diretto a comprovare, non tanto le generalità del dichiarante, ma ancor prima l’imprescindibile nesso di imputabilità soggettiva della dichiarazione ad una determinata persona fisica.</text:span></text:p>
      <text:p text:style-name="P3"><text:span text:style-name="T4">Da ciò ne consegue che l’omessa allegazione del documento in questione, non integra una mera irregolarità suscettibile di correzione per errore materiale, </text:span><text:span text:style-name="Strong_20_Emphasis"><text:span text:style-name="T4">ma un elemento che rende irricevibile la domanda</text:span></text:span><text:span text:style-name="T4">.</text:span></text:p>
      <text:p text:style-name="List_20_Heading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0:07:36.354000000</meta:creation-date>
    <dc:date>2024-02-01T13:30:22.232000000</dc:date>
    <meta:editing-duration>PT1H50M20S</meta:editing-duration>
    <meta:editing-cycles>6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42" meta:word-count="654" meta:character-count="4642" meta:non-whitespace-character-count="4036"/>
  </office:meta>
</office:document-meta>
</file>