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officeooo:paragraph-rsid="001b32c1"/>
    </style:style>
    <style:style style:name="P2" style:family="paragraph" style:parent-style-name="Heading_20_4">
      <style:paragraph-properties fo:text-align="justify" style:justify-single-word="false"/>
    </style:style>
    <style:style style:name="P3" style:family="paragraph" style:parent-style-name="List_20_Contents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Heading_20_5">
      <style:text-properties fo:color="#000000" loext:opacity="100%" style:font-name="Comic Sans MS" fo:font-size="10pt" style:font-size-asian="10pt" style:font-size-complex="10pt"/>
    </style:style>
    <style:style style:name="P7" style:family="paragraph" style:parent-style-name="List_20_Heading">
      <style:text-properties fo:color="#000000" loext:opacity="100%" style:font-name="Comic Sans MS" fo:font-size="10pt" style:font-size-asian="10pt" style:font-size-complex="10pt"/>
    </style:style>
    <style:style style:name="P8" style:family="paragraph" style:parent-style-name="List_20_Heading">
      <style:paragraph-properties fo:text-align="justify" style:justify-single-word="false"/>
      <style:text-properties fo:color="#000000" loext:opacity="100%" style:font-name="Comic Sans MS" fo:font-size="10pt" style:font-size-asian="10pt" style:font-size-complex="10pt"/>
    </style:style>
    <style:style style:name="P9" style:family="paragraph" style:parent-style-name="List_20_Heading">
      <style:text-properties fo:color="#000000" loext:opacity="100%" style:font-name="Comic Sans MS" fo:font-size="10pt" fo:font-weight="bold" style:font-size-asian="10pt" style:font-weight-asian="bold" style:font-size-complex="10pt" style:font-weight-complex="bold"/>
    </style:style>
    <style:style style:name="P10" style:family="paragraph" style:parent-style-name="Heading_20_4">
      <style:text-properties style:font-name="Comic Sans MS" fo:font-size="10pt" style:font-size-asian="10pt" style:font-size-complex="10pt"/>
    </style:style>
    <style:style style:name="P11" style:family="paragraph" style:parent-style-name="Heading_20_4">
      <style:text-properties fo:color="#000000" loext:opacity="100%" style:font-name="Comic Sans MS" fo:font-size="10pt" style:font-size-asian="10pt" style:font-size-complex="10pt"/>
    </style:style>
    <style:style style:name="P12" style:family="paragraph" style:parent-style-name="List_20_Contents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-0.993cm"/>
        </style:tab-stops>
      </style:paragraph-properties>
      <style:text-properties fo:color="#000000" loext:opacity="100%" style:font-name="Comic Sans MS" fo:font-size="10pt" style:font-size-asian="10pt" style:font-size-complex="10pt"/>
    </style:style>
    <style:style style:name="P13" style:family="paragraph" style:parent-style-name="List_20_Contents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Comic Sans MS" fo:font-size="10pt" style:font-size-asian="10pt" style:font-size-complex="10pt"/>
    </style:style>
    <style:style style:name="P14" style:family="paragraph" style:parent-style-name="List_20_Contents">
      <style:paragraph-properties fo:margin-left="0cm" fo:margin-right="0cm" fo:text-indent="0cm" style:auto-text-indent="false"/>
      <style:text-properties fo:color="#000000" loext:opacity="100%" style:font-name="Comic Sans MS" fo:font-size="10pt" style:font-size-asian="10pt" style:font-size-complex="10pt"/>
    </style:style>
    <style:style style:name="P15" style:family="paragraph" style:parent-style-name="List_20_Contents">
      <style:paragraph-properties fo:margin-left="0cm" fo:margin-right="0cm" fo:text-indent="0cm" style:auto-text-indent="false"/>
      <style:text-properties fo:color="#000000" loext:opacity="100%" style:font-name="Comic Sans MS" fo:font-size="10pt" officeooo:paragraph-rsid="001b32c1" style:font-size-asian="10pt" style:font-size-complex="10pt"/>
    </style:style>
    <style:style style:name="P16" style:family="paragraph" style:parent-style-name="List_20_Contents" style:list-style-name="L3">
      <style:text-properties style:font-name="Comic Sans MS" fo:font-size="10pt" style:font-size-asian="10pt" style:font-size-complex="10pt"/>
    </style:style>
    <style:style style:name="P17" style:family="paragraph" style:parent-style-name="List_20_Contents">
      <style:text-properties style:font-name="Comic Sans MS"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Comic Sans MS" fo:font-size="10pt" style:font-size-asian="10pt" style:font-size-complex="10pt"/>
    </style:style>
    <style:style style:name="P19" style:family="paragraph" style:parent-style-name="Text_20_body">
      <style:text-properties fo:color="#000000" loext:opacity="100%" style:font-name="Comic Sans MS" fo:font-size="10pt" style:font-size-asian="10pt" style:font-size-complex="10pt"/>
    </style:style>
    <style:style style:name="P20" style:family="paragraph" style:parent-style-name="Text_20_body" style:list-style-name="L1">
      <style:text-properties style:font-name="Comic Sans MS" fo:font-size="10pt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22" style:family="paragraph" style:parent-style-name="Text_20_body" style:list-style-name="L2">
      <style:text-properties style:font-name="Comic Sans MS" fo:font-size="10pt" style:font-size-asian="10pt" style:font-size-complex="10pt"/>
    </style:style>
    <style:style style:name="P23" style:family="paragraph" style:parent-style-name="Text_20_body">
      <style:text-properties style:font-name="Comic Sans M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omic Sans MS" fo:font-size="10pt" style:font-size-asian="10pt" style:font-size-complex="10pt"/>
    </style:style>
    <style:style style:name="T4" style:family="text">
      <style:text-properties fo:color="#000000" loext:opacity="100%" style:font-name="Comic Sans MS" fo:font-size="10pt" officeooo:rsid="001b32c1" style:font-size-asian="10pt" style:font-size-complex="10pt"/>
    </style:style>
    <style:style style:name="T5" style:family="text">
      <style:text-properties fo:color="#000000" loext:opacity="100%" style:font-name="Comic Sans MS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Comic Sans MS" fo:font-size="10pt" fo:font-weight="normal" officeooo:rsid="001b32c1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Comic Sans MS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000000" loext:opacity="100%" fo:font-size="10pt" officeooo:rsid="001b32c1" style:font-size-asian="10pt" style:font-size-complex="10pt"/>
    </style:style>
    <style:style style:name="T10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00" loext:opacity="100%" fo:font-size="10pt" fo:font-weight="normal" officeooo:rsid="001b32c1" style:font-size-asian="10pt" style:font-weight-asian="normal" style:font-size-complex="10pt" style:font-weight-complex="normal"/>
    </style:style>
    <style:style style:name="T1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loext:opacity="100%" style:font-name="Comic Sans MS"/>
    </style:style>
    <style:style style:name="T14" style:family="text">
      <style:text-properties fo:color="#000000" loext:opacity="100%" style:font-name="Comic Sans MS" fo:font-size="10pt" style:font-size-asian="10pt" style:font-size-complex="10pt"/>
    </style:style>
    <style:style style:name="T15" style:family="text">
      <style:text-properties fo:color="#000000" loext:opacity="100%" style:font-name="Comic Sans MS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Comic Sans MS" fo:font-size="10pt" fo:font-weight="normal" officeooo:rsid="001b32c1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Comic Sans MS" fo:font-weight="normal" style:font-weight-asian="normal" style:font-weight-complex="normal"/>
    </style:style>
    <style:style style:name="T18" style:family="text">
      <style:text-properties fo:color="#000000" loext:opacity="100%" style:font-name="Comic Sans MS" fo:font-weight="normal" officeooo:rsid="001b32c1" style:font-weight-asian="normal" style:font-weight-complex="normal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officeooo:rsid="001b32c1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officeooo:rsid="001b32c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oto dei Cittadini dell’Unione Europea residenti in Italia</text:p>
      <text:p text:style-name="P18">I Cittadini dell'Unione Europea residenti in Italia possono votare nel Comune di Residenza. </text:p>
      <text:p text:style-name="P18">In particolare: in occasione delle Elezioni europee possono votare per i rappresentanti italiani al Parlamento Europeo; in occasione delle Elezioni Amministrative possono votare per il rinnovo degli organi del Comune (Sindaco e Consiglio Comunale).</text:p>
      <text:p text:style-name="P18">Gli Stati che fanno parte dell'Unione Europea sono: Austria, Belgio. Bulgaria, Cipro, Croazia, Danimarca, Estonia, Finlandia, Francia, Germania, Grecia, Irlanda, Lettonia, Lituania, Lussemburgo, Malta, Paesi Bassi, Polonia, Portogallo, Repubblica Ceca, Romania, Slovacchia, Slovenia, Spagna, Svezia, Ungheria</text:p>
      <text:h text:style-name="P1" text:outline-level="3"><text:bookmark text:name="5gh7o"/><text:span text:style-name="Strong_20_Emphasis"><text:span text:style-name="T3">Come si esercita il diritto di voto<text:tab/> <text:s text:c="70"/></text:span></text:span><text:span text:style-name="Strong_20_Emphasis"><text:span text:style-name="T5">Se l'istanza d'iscrizione è stata accolta, basta presentarsi al proprio seggio elettorale, attribuito secondo l’indirizzo di residenza, nei giorni delle consultazioni, muniti della apposita </text:span></text:span><text:span text:style-name="Strong_20_Emphasis"><text:span text:style-name="T6">tessera elettorale</text:span></text:span><text:span text:style-name="Strong_20_Emphasis"><text:span text:style-name="T5">, (valida solo per Parlamento Europeo e/o elezione Sindaco e che viene consegnata dal Comune in tempo utile per l'esercizio del voto) e di un documento di riconoscimento idoneo</text:span></text:span></text:h>
      <text:h text:style-name="P10" text:outline-level="4"><text:bookmark text:name="header-text-a_chi_si_rivolge"/><text:span text:style-name="T2">A chi si rivolge: </text:span><text:span text:style-name="T19">Ai cittadini maggiorenni dell'Unione Europea residenti nel Comune</text:span></text:h>
      <text:p text:style-name="P19"><text:span text:style-name="T1">Chi può presentare</text:span>: I diretti interessati</text:p>
      <text:h text:style-name="P11" text:outline-level="4">Come si fa</text:h>
      <text:p text:style-name="P19">Per esercitare il diritto di voto occorre presentare una domanda su appositi moduli.</text:p>
      <text:p text:style-name="P19">Chi intende presentare la domanda può:</text:p>
      <text:list text:style-name="L1">
        <text:list-item>
          <text:p text:style-name="P20">consegnarla personalmente all'Ufficio Elettorale del Comune</text:p>
        </text:list-item>
        <text:list-item>
          <text:p text:style-name="P20">inviarla <text:s/>posta elettronica, PEC, con la fotocopia di documento d'identità valido.</text:p>
        </text:list-item>
      </text:list>
      <text:h text:style-name="P6" text:outline-level="5">Cosa si ottiene</text:h>
      <text:p text:style-name="P21"><text:span text:style-name="T2">La </text:span><text:span text:style-name="T20">tessera elettorale</text:span><text:span text:style-name="T2"> che consente di poter esercitare il il diritto di voto nelle elezioni dove questo è previsto</text:span></text:p>
      <text:p text:style-name="Text_20_body"><text:span text:style-name="Strong_20_Emphasis"><text:span text:style-name="T3">Per poter essere iscritti nelle liste elettorali i requisiti sono</text:span></text:span><text:span text:style-name="T3"> </text:span></text:p>
      <text:list text:style-name="L2">
        <text:list-item>
          <text:p text:style-name="P22">essere cittadini europei alla data delle elezioni;</text:p>
        </text:list-item>
        <text:list-item>
          <text:p text:style-name="P22">essere residenti nel Comune, o aver presentato la richiesta di iscrizione nell’anagrafe della popolazione;</text:p>
        </text:list-item>
        <text:list-item>
          <text:p text:style-name="P22">possedere i diritti elettorali nello Stato di origine;</text:p>
        </text:list-item>
        <text:list-item>
          <text:p text:style-name="P22">non avare a carico un provvedimento giudiziario che comporti, per lo Stato di origine, la perdita dell’elettorato attivo</text:p>
        </text:list-item>
      </text:list>
      <text:h text:style-name="P11" text:outline-level="4"><text:bookmark text:name="header-costi-e-vincoli"/>Costi e vincoli: Nessuno</text:h>
      <text:p text:style-name="P18">Vincoli: L’iscrizione nelle liste elettorali aggiunte è valida fino a quando l’interessato non perde i requisiti d’iscrizione: condanna penale, emigrazione in Stato estero.</text:p>
      <text:h text:style-name="P2" text:outline-level="4"><text:bookmark text:name="header-text-tempi_e_scadenze"/><text:span text:style-name="T3">Tempi e scadenze: </text:span><text:span text:style-name="T5">Le domande possono essere presentate in </text:span><text:span text:style-name="Strong_20_Emphasis"><text:span text:style-name="T5">qualsiasi periodo dell’anno</text:span></text:span><text:span text:style-name="T5">.</text:span></text:h>
      <text:p text:style-name="P19">Tuttavia, nell’anno di votazione l’istanza va presentata entro :</text:p>
      <text:p text:style-name="P18"><text:soft-page-break/><text:span text:style-name="T1">Rinnovo del Parlamento Europeo</text:span>: non oltre il 90° giorno antecedente la data della consultazione </text:p>
      <text:p text:style-name="P18"><text:span text:style-name="T1">Rinnovo del Sindaco e del Consiglio Comunale: </text:span>non oltre il 40° giorno antecedente la data della consultazione</text:p>
      <text:p text:style-name="P4"><text:span text:style-name="T3">Il Consiglio di Stato - Sezione Quinta - con sentenza n. 01193/2012 del 31.01.2012, ha sancito </text:span><text:span text:style-name="Strong_20_Emphasis"><text:span text:style-name="T3">l’inapplicabilità </text:span></text:span><text:span text:style-name="T3">della procedura di ammissione al voto prevista dall’art. 32 bis del d.P.R. n. 223/1967 ai cittadini dell’Unione europea che presentano domanda di iscrizione nell’apposita lista elettorale aggiunta </text:span><text:span text:style-name="Strong_20_Emphasis"><text:span text:style-name="T3">dopo il termine di Legge</text:span></text:span><text:span text:style-name="T3">, ovvero, del quinto giorno successivo a quello di affissione del manifesto di convocazione dei comizi.</text:span></text:p>
      <text:p text:style-name="P23"><text:bookmark text:name="header-contatti"/><text:span text:style-name="T21">Contatti</text:span><text:span text:style-name="T2">: </text:span><text:span text:style-name="T20">Elettorale – Leva – Giudici Popolari</text:span></text:p>
      <text:p text:style-name="P18">E' l'ufficio incaricato della tenuta delle liste elettorali (ovvero delle liste in cui sono inclusi i nomi degli elettori residenti nel Comune), delle liste di leva e delle liste dei Giudici popolari.</text:p>
      <text:p text:style-name="P19">Piazza del Comune n. 1 - 00061 – Anguillara Sabazia</text:p>
      <text:p text:style-name="P19">Telefono: 0699600048</text:p>
      <text:p text:style-name="P19">Pec: comune.anguillara@pec.it</text:p>
      <text:p text:style-name="P23"><text:span text:style-name="T2">E-mail: </text:span><text:span text:style-name="T20">uff.anagrafe@comune.anguillara-sabaiza.roma.it</text:span></text:p>
      <text:p text:style-name="P7"><text:span text:style-name="T1">Modalità di avvio:</text:span> A domanda degli interessati</text:p>
      <text:p text:style-name="P7"><text:span text:style-name="T1">Decorrenza termine:</text:span> Dalla presentazione della domanda</text:p>
      <text:p text:style-name="P7"><text:span text:style-name="T1">Fine termine: </text:span>L'iscrizione nelle liste elettorali avviene tramite il procedimento di revisione delle liste elettorali, che ha luogo:</text:p>
      <text:list text:style-name="L3">
        <text:list-item>
          <text:p text:style-name="P16">in via ordinaria nei mesi di gennaio e luglio di ogni anno;</text:p>
        </text:list-item>
        <text:list-item>
          <text:p text:style-name="P12">in via straordinaria entro il 45° e il 30° giorno antecedente la data del voto.</text:p>
        </text:list-item>
      </text:list>
      <text:p text:style-name="P17"/>
      <text:p text:style-name="P9">Tempo medio</text:p>
      <text:p text:style-name="P13">E' dipendente da quando verrà effettuata la prima revisione delle liste elettorali, e dai controlli che è necessario eseguire rispetto alla documentazione presentata</text:p>
      <text:p text:style-name="P8">Silenzio assenso/Dichiarazione dell'interessato sostitutiva del provvedimento finale: No</text:p>
      <text:p text:style-name="P8">Provvedimento finale: Iscrizione del richiedente nelle liste elettorali aggiunte del Comune</text:p>
      <text:p text:style-name="P8">Atti e documenti a corredo dell'istanza</text:p>
      <text:p text:style-name="P8">Se la domanda non viene sottoscritta davanti al funzionario incaricato di ricevere la documentazione, deve essere allegato un documento d'identità personale.</text:p>
      <text:p text:style-name="P8">Il personale dell'Ufficio Protocollo non è da considerarsi funzionario incaricato a ricevere la documentazione.</text:p>
      <text:p text:style-name="P3"><text:span text:style-name="T3">L’</text:span><text:span text:style-name="Strong_20_Emphasis"><text:span text:style-name="T3">allegazione </text:span></text:span><text:span text:style-name="T3">di un valido documento d’identità, difatti, non rappresenta un mero formalismo, ma piuttosto un </text:span><text:span text:style-name="Strong_20_Emphasis"><text:span text:style-name="T3">onere fondamentale </text:span></text:span><text:span text:style-name="T3">del </text:span><text:span text:style-name="Strong_20_Emphasis"><text:span text:style-name="T3">sottoscrittore</text:span></text:span><text:span text:style-name="T3">, configurandosi come l’elemento diretto a comprovare, non tanto le generalità del dichiarante, ma ancor prima l’imprescindibile nesso di imputabilità soggettiva della dichiarazione ad una determinata persona fisica.</text:span></text:p>
      <text:p text:style-name="P3"><text:span text:style-name="T3">Da ciò ne consegue che l’omessa allegazione del documento in questione, non integra una mera irregolarità suscettibile di correzione per errore materiale, </text:span><text:span text:style-name="Strong_20_Emphasis"><text:span text:style-name="T3">ma un elemento che rende irricevibile la domanda</text:span></text:span><text:span text:style-name="T3">.</text:span></text:p>
      <text:p text:style-name="P9">Riferimenti normativi</text:p>
      <text:p text:style-name="P14">Per l'elezione degli organi del Comune: D.Lgs. 12 aprile 1996, n. 197</text:p>
      <text:p text:style-name="P14">Per l'elezione del Parlamento europeo: D.L. 24 giugno 1994, n. 408</text:p>
      <text:p text:style-name="P15">Per la revisione delle liste elettorali:</text:p>
      <text:p text:style-name="P15">art.48 Costituzione;</text:p>
      <text:p text:style-name="P15"><text:span text:style-name="T22">D</text:span>.P.R. 20 marzo 1967, n. 223 - </text:p>
      <text:p text:style-name="P15"><text:soft-page-break/>T.U. Delle leggi recanti norme per la disciplina dell'elettorato attivo e per la tenuta e la revisione delle leggi elettorali.</text:p>
      <text:p text:style-name="P15"><text:span text:style-name="T22">C</text:span>ircolare Ministero dell’Interno 1° febbraio 1986, n. 2600/L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6T09:43:36.380000000</meta:creation-date>
    <dc:date>2024-02-01T13:30:52.861000000</dc:date>
    <meta:editing-duration>PT2H32M40S</meta:editing-duration>
    <meta:editing-cycles>11</meta:editing-cycles>
    <meta:generator>LibreOffice/7.4.2.3$Windows_X86_64 LibreOffice_project/382eef1f22670f7f4118c8c2dd222ec7ad009daf</meta:generator>
    <meta:document-statistic meta:table-count="0" meta:image-count="0" meta:object-count="0" meta:page-count="3" meta:paragraph-count="54" meta:word-count="778" meta:character-count="5546" meta:non-whitespace-character-count="4751"/>
  </office:meta>
</office:document-meta>
</file>